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6.95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59mm"/>
    </style:style>
    <style:style style:name="co6" style:family="table-column">
      <style:table-column-properties fo:break-before="auto" style:column-width="5.1mm"/>
    </style:style>
    <style:style style:name="co7" style:family="table-column">
      <style:table-column-properties fo:break-before="auto" style:column-width="81.03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ll_17_leftrighttopbottom" style:family="table-cell" style:parent-style-name="Default">
      <style:table-cell-properties style:text-align-source="fix" style:repeat-content="false" fo:border="0.71pt solid #ccc085" fo:padding-bottom="0mm" fo:padding-left="1.04mm" fo:padding-right="0mm" fo:padding-top="0mm" style:vertical-align="top"/>
      <style:paragraph-properties fo:text-align="start"/>
      <style:text-properties style:font-name="Arial" fo:font-size="12pt" fo:font-weight="bold"/>
    </style:style>
    <style:style style:name="cell_20_main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8pt" fo:font-weight="normal"/>
    </style:style>
    <style:style style:name="ce3" style:family="table-cell" style:parent-style-name="Default">
      <style:table-cell-properties fo:background-color="#f4ecc5" style:text-align-source="fix" style:repeat-content="false" fo:wrap-option="wrap" fo:border="0.71pt solid #ccc085" fo:padding-bottom="0mm" fo:padding-left="0.81mm" fo:padding-right="0mm" fo:padding-top="0mm" style:vertical-align="top"/>
      <style:paragraph-properties fo:text-align="start"/>
      <style:text-properties style:font-name="Arial" fo:font-size="10pt" fo:font-weight="normal"/>
    </style:style>
    <style:style style:name="cell_27_leftrighttopbottom" style:family="table-cell" style:parent-style-name="Default">
      <style:table-cell-properties fo:background-color="#f8f2d8" style:text-align-source="fix" style:repeat-content="false" fo:wrap-option="wrap" fo:border="0.71pt solid #ccc085" style:vertical-align="top"/>
      <style:paragraph-properties fo:text-align="start"/>
      <style:text-properties style:font-name="Arial" fo:font-size="8pt" fo:font-weight="normal"/>
    </style:style>
    <style:style style:name="cell_31_leftrighttopbottom" style:family="table-cell" style:parent-style-name="Default">
      <style:table-cell-properties style:text-align-source="fix" style:repeat-content="false" fo:wrap-option="wrap" fo:border="0.71pt solid #ccc085" fo:padding-bottom="0mm" fo:padding-left="0.71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ll_18_topbottom" style:family="table-cell" style:parent-style-name="Default">
      <style:table-cell-properties fo:border-bottom="0.71pt solid #ccc085" style:text-align-source="fix" style:repeat-content="false" fo:border-left="none" fo:padding-bottom="0mm" fo:padding-left="1.04mm" fo:padding-right="0mm" fo:padding-top="0mm" fo:border-right="none" fo:border-top="0.71pt solid #ccc085" style:vertical-align="top"/>
      <style:paragraph-properties fo:text-align="start"/>
      <style:text-properties style:font-name="Arial" fo:font-size="12pt" fo:font-weight="bold"/>
    </style:style>
    <style:style style:name="cell_22_topbottom" style:family="table-cell" style:parent-style-name="Default">
      <style:table-cell-properties fo:border-bottom="0.71pt solid #ccc085" fo:background-color="#f4ecc5" style:text-align-source="fix" style:repeat-content="false" fo:wrap-option="wrap" fo:border-left="none" fo:padding-bottom="0mm" fo:padding-left="0.81mm" fo:padding-right="0mm" fo:padding-top="0mm" fo:border-right="none" fo:border-top="0.71pt solid #ccc085" style:vertical-align="top"/>
      <style:paragraph-properties fo:text-align="start"/>
      <style:text-properties style:font-name="Arial" fo:font-size="10pt" fo:font-weight="normal"/>
    </style:style>
    <style:style style:name="cell_28_topbottom" style:family="table-cell" style:parent-style-name="Default">
      <style:table-cell-properties fo:border-bottom="0.71pt solid #ccc085" fo:background-color="#f8f2d8" style:text-align-source="fix" style:repeat-content="false" fo:wrap-option="wrap" fo:border-left="none" fo:border-right="none" fo:border-top="0.71pt solid #ccc085" style:vertical-align="top"/>
      <style:paragraph-properties fo:text-align="start"/>
      <style:text-properties style:font-name="Arial" fo:font-size="8pt" fo:font-weight="normal"/>
    </style:style>
    <style:style style:name="cell_32_topbottom" style:family="table-cell" style:parent-style-name="Default">
      <style:table-cell-properties fo:border-bottom="0.71pt solid #ccc085" style:text-align-source="fix" style:repeat-content="false" fo:wrap-option="wrap" fo:border-left="none" fo:padding-bottom="0mm" fo:padding-left="0.71mm" fo:padding-right="0mm" fo:padding-top="0mm" fo:border-right="none" fo:border-top="0.71pt solid #ccc085" style:vertical-align="top"/>
      <style:paragraph-properties fo:text-align="start"/>
      <style:text-properties style:font-name="Arial" fo:font-size="8pt" fo:font-weight="normal"/>
    </style:style>
    <style:style style:name="cell_23_righttopbottom" style:family="table-cell" style:parent-style-name="Default">
      <style:table-cell-properties fo:border-bottom="0.71pt solid #ccc085" fo:background-color="#f4ecc5" style:text-align-source="fix" style:repeat-content="false" fo:wrap-option="wrap" fo:border-left="none" fo:padding-bottom="0mm" fo:padding-left="0.81mm" fo:padding-right="0mm" fo:padding-top="0mm" fo:border-right="0.71pt solid #ccc085" fo:border-top="0.71pt solid #ccc085" style:vertical-align="top"/>
      <style:paragraph-properties fo:text-align="start"/>
      <style:text-properties style:font-name="Arial" fo:font-size="10pt" fo:font-weight="normal"/>
    </style:style>
    <style:style style:name="cell_33_righttopbottom" style:family="table-cell" style:parent-style-name="Default">
      <style:table-cell-properties fo:border-bottom="0.71pt solid #ccc085" style:text-align-source="fix" style:repeat-content="false" fo:wrap-option="wrap" fo:border-left="none" fo:padding-bottom="0mm" fo:padding-left="0.71mm" fo:padding-right="0mm" fo:padding-top="0mm" fo:border-right="0.71pt solid #ccc085" fo:border-top="0.71pt solid #ccc085" style:vertical-align="top"/>
      <style:paragraph-properties fo:text-align="start"/>
      <style:text-properties style:font-name="Arial" fo:font-size="8pt" fo:font-weight="normal"/>
    </style:style>
    <style:style style:name="cell_24_leftrighttopbottom" style:family="table-cell" style:parent-style-name="Default">
      <style:table-cell-properties fo:background-color="#f4ecc5" style:text-align-source="fix" style:repeat-content="false" fo:wrap-option="wrap" fo:border="0.71pt solid #ccc085" fo:padding-bottom="0mm" fo:padding-left="0.81mm" fo:padding-right="0mm" fo:padding-top="0mm" style:vertical-align="top"/>
      <style:paragraph-properties fo:text-align="start"/>
      <style:text-properties style:font-name="Arial" fo:font-size="10pt" fo:font-weight="normal"/>
    </style:style>
    <style:style style:name="cell_34_leftrighttopbottom" style:family="table-cell" style:parent-style-name="Default">
      <style:table-cell-properties style:text-align-source="fix" style:repeat-content="false" fo:wrap-option="wrap" fo:border="0.71pt solid #ccc085" fo:padding-bottom="0mm" fo:padding-left="4.39mm" fo:padding-right="0mm" fo:padding-top="0mm" style:vertical-align="top"/>
      <style:paragraph-properties fo:text-align="start"/>
      <style:text-properties style:font-name="Arial" fo:font-size="8pt" fo:font-weight="normal"/>
    </style:style>
    <style:style style:name="cell_35_topbottom" style:family="table-cell" style:parent-style-name="Default">
      <style:table-cell-properties fo:border-bottom="0.71pt solid #ccc085" style:text-align-source="fix" style:repeat-content="false" fo:wrap-option="wrap" fo:border-left="none" fo:padding-bottom="0mm" fo:padding-left="4.39mm" fo:padding-right="0mm" fo:padding-top="0mm" fo:border-right="none" fo:border-top="0.71pt solid #ccc085" style:vertical-align="top"/>
      <style:paragraph-properties fo:text-align="start"/>
      <style:text-properties style:font-name="Arial" fo:font-size="8pt" fo:font-weight="normal"/>
    </style:style>
    <style:style style:name="cell_19_righttopbottom" style:family="table-cell" style:parent-style-name="Default">
      <style:table-cell-properties fo:border-bottom="0.71pt solid #ccc085" style:text-align-source="fix" style:repeat-content="false" fo:border-left="none" fo:padding-bottom="0mm" fo:padding-left="1.04mm" fo:padding-right="0mm" fo:padding-top="0mm" fo:border-right="0.71pt solid #ccc085" fo:border-top="0.71pt solid #ccc085" style:vertical-align="top"/>
      <style:paragraph-properties fo:text-align="start"/>
      <style:text-properties style:font-name="Arial" fo:font-size="12pt" fo:font-weight="bold"/>
    </style:style>
    <style:style style:name="cell_29_righttopbottom" style:family="table-cell" style:parent-style-name="Default">
      <style:table-cell-properties fo:border-bottom="0.71pt solid #ccc085" fo:background-color="#f8f2d8" style:text-align-source="fix" style:repeat-content="false" fo:wrap-option="wrap" fo:border-left="none" fo:border-right="0.71pt solid #ccc085" fo:border-top="0.71pt solid #ccc085" style:vertical-align="top"/>
      <style:paragraph-properties fo:text-align="start"/>
      <style:text-properties style:font-name="Arial" fo:font-size="8pt" fo:font-weight="normal"/>
    </style:style>
    <style:style style:name="cell_36_righttopbottom" style:family="table-cell" style:parent-style-name="Default">
      <style:table-cell-properties fo:border-bottom="0.71pt solid #ccc085" style:text-align-source="fix" style:repeat-content="false" fo:wrap-option="wrap" fo:border-left="none" fo:padding-bottom="0mm" fo:padding-left="4.39mm" fo:padding-right="0mm" fo:padding-top="0mm" fo:border-right="0.71pt solid #ccc085" fo:border-top="0.71pt solid #ccc085" style:vertical-align="top"/>
      <style:paragraph-properties fo:text-align="start"/>
      <style:text-properties style:font-name="Arial" fo:font-size="8pt" fo:font-weight="normal"/>
    </style:style>
    <style:style style:name="cell_30_leftrighttopbottom" style:family="table-cell" style:parent-style-name="Default">
      <style:table-cell-properties fo:background-color="#f8f2d8" style:text-align-source="fix" style:repeat-content="false" fo:border="0.71pt solid #ccc085" style:vertical-align="top"/>
      <style:paragraph-properties fo:text-align="start"/>
      <style:text-properties style:font-name="Arial" fo:font-size="8pt" fo:font-weight="normal"/>
    </style:style>
    <style:style style:name="cell_118_2_leftrighttopbottom" style:family="table-cell" style:parent-style-name="Default" style:data-style-name="N12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3_2_leftrighttopbottom" style:family="table-cell" style:parent-style-name="Default" style:data-style-name="N11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80_2_leftrighttopbottom" style:family="table-cell" style:parent-style-name="Default" style:data-style-name="N14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05_2_leftrighttopbottom" style:family="table-cell" style:parent-style-name="Default" style:data-style-name="N14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_2_leftrighttopbottom" style:family="table-cell" style:parent-style-name="Default" style:data-style-name="N11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1_2_leftrighttopbottom" style:family="table-cell" style:parent-style-name="Default" style:data-style-name="N10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3_2_leftrighttopbottom" style:family="table-cell" style:parent-style-name="Default" style:data-style-name="N13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4_2_leftrighttopbottom" style:family="table-cell" style:parent-style-name="Default" style:data-style-name="N13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5_2_leftrighttopbottom" style:family="table-cell" style:parent-style-name="Default" style:data-style-name="N13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6_2_leftrighttopbottom" style:family="table-cell" style:parent-style-name="Default" style:data-style-name="N13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7_2_leftrighttopbottom" style:family="table-cell" style:parent-style-name="Default" style:data-style-name="N14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26_2_leftrighttopbottom" style:family="table-cell" style:parent-style-name="Default" style:data-style-name="N12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6_2_leftrighttopbottom" style:family="table-cell" style:parent-style-name="Default" style:data-style-name="N11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6_2_leftrighttopbottom" style:family="table-cell" style:parent-style-name="Default" style:data-style-name="N15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35_2_leftrighttopbottom" style:family="table-cell" style:parent-style-name="Default" style:data-style-name="N13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0_2_leftrighttopbottom" style:family="table-cell" style:parent-style-name="Default" style:data-style-name="N10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88_2_leftrighttopbottom" style:family="table-cell" style:parent-style-name="Default" style:data-style-name="N14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79_2_leftrighttopbottom" style:family="table-cell" style:parent-style-name="Default" style:data-style-name="N13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93_2_leftrighttopbottom" style:family="table-cell" style:parent-style-name="Default" style:data-style-name="N16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30_2_leftrighttopbottom" style:family="table-cell" style:parent-style-name="Default" style:data-style-name="N12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87_2_leftrighttopbottom" style:family="table-cell" style:parent-style-name="Default" style:data-style-name="N14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4_2_leftrighttopbottom" style:family="table-cell" style:parent-style-name="Default" style:data-style-name="N17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41_2_leftrighttopbottom" style:family="table-cell" style:parent-style-name="Default" style:data-style-name="N13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44_2_leftrighttopbottom" style:family="table-cell" style:parent-style-name="Default" style:data-style-name="N15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04_2_leftrighttopbottom" style:family="table-cell" style:parent-style-name="Default" style:data-style-name="N14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0_2_leftrighttopbottom" style:family="table-cell" style:parent-style-name="Default" style:data-style-name="N11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6_2_leftrighttopbottom" style:family="table-cell" style:parent-style-name="Default" style:data-style-name="N19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88_2_leftrighttopbottom" style:family="table-cell" style:parent-style-name="Default" style:data-style-name="N17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65_2_leftrighttopbottom" style:family="table-cell" style:parent-style-name="Default" style:data-style-name="N13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27_2_leftrighttopbottom" style:family="table-cell" style:parent-style-name="Default" style:data-style-name="N12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15_2_leftrighttopbottom" style:family="table-cell" style:parent-style-name="Default" style:data-style-name="N14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38_2_leftrighttopbottom" style:family="table-cell" style:parent-style-name="Default" style:data-style-name="N13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90_2_leftrighttopbottom" style:family="table-cell" style:parent-style-name="Default" style:data-style-name="N14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7_2_leftrighttopbottom" style:family="table-cell" style:parent-style-name="Default" style:data-style-name="N22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2_2_leftrighttopbottom" style:family="table-cell" style:parent-style-name="Default" style:data-style-name="N1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29_2_leftrighttopbottom" style:family="table-cell" style:parent-style-name="Default" style:data-style-name="N19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4_2_leftrighttopbottom" style:family="table-cell" style:parent-style-name="Default" style:data-style-name="N11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7_2_leftrighttopbottom" style:family="table-cell" style:parent-style-name="Default" style:data-style-name="N11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8_2_leftrighttopbottom" style:family="table-cell" style:parent-style-name="Default" style:data-style-name="N11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09_2_leftrighttopbottom" style:family="table-cell" style:parent-style-name="Default" style:data-style-name="N11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1_2_leftrighttopbottom" style:family="table-cell" style:parent-style-name="Default" style:data-style-name="N11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2_2_leftrighttopbottom" style:family="table-cell" style:parent-style-name="Default" style:data-style-name="N11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4_2_leftrighttopbottom" style:family="table-cell" style:parent-style-name="Default" style:data-style-name="N12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5_2_leftrighttopbottom" style:family="table-cell" style:parent-style-name="Default" style:data-style-name="N1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16_2_leftrighttopbottom" style:family="table-cell" style:parent-style-name="Default" style:data-style-name="N12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20_2_leftrighttopbottom" style:family="table-cell" style:parent-style-name="Default" style:data-style-name="N12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23_2_leftrighttopbottom" style:family="table-cell" style:parent-style-name="Default" style:data-style-name="N12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25_2_leftrighttopbottom" style:family="table-cell" style:parent-style-name="Default" style:data-style-name="N12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37_2_leftrighttopbottom" style:family="table-cell" style:parent-style-name="Default" style:data-style-name="N13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197_2_leftrighttopbottom" style:family="table-cell" style:parent-style-name="Default" style:data-style-name="N14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10_2_leftrighttopbottom" style:family="table-cell" style:parent-style-name="Default" style:data-style-name="N14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19_2_leftrighttopbottom" style:family="table-cell" style:parent-style-name="Default" style:data-style-name="N15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20_2_leftrighttopbottom" style:family="table-cell" style:parent-style-name="Default" style:data-style-name="N15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24_2_leftrighttopbottom" style:family="table-cell" style:parent-style-name="Default" style:data-style-name="N15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43_2_leftrighttopbottom" style:family="table-cell" style:parent-style-name="Default" style:data-style-name="N15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73_2_leftrighttopbottom" style:family="table-cell" style:parent-style-name="Default" style:data-style-name="N15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74_2_leftrighttopbottom" style:family="table-cell" style:parent-style-name="Default" style:data-style-name="N15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75_2_leftrighttopbottom" style:family="table-cell" style:parent-style-name="Default" style:data-style-name="N15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86_2_leftrighttopbottom" style:family="table-cell" style:parent-style-name="Default" style:data-style-name="N15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96_2_leftrighttopbottom" style:family="table-cell" style:parent-style-name="Default" style:data-style-name="N16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297_2_leftrighttopbottom" style:family="table-cell" style:parent-style-name="Default" style:data-style-name="N16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11_2_leftrighttopbottom" style:family="table-cell" style:parent-style-name="Default" style:data-style-name="N16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371_2_leftrighttopbottom" style:family="table-cell" style:parent-style-name="Default" style:data-style-name="N16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04_2_leftrighttopbottom" style:family="table-cell" style:parent-style-name="Default" style:data-style-name="N16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05_2_leftrighttopbottom" style:family="table-cell" style:parent-style-name="Default" style:data-style-name="N16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13_2_leftrighttopbottom" style:family="table-cell" style:parent-style-name="Default" style:data-style-name="N16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15_2_leftrighttopbottom" style:family="table-cell" style:parent-style-name="Default" style:data-style-name="N16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33_2_leftrighttopbottom" style:family="table-cell" style:parent-style-name="Default" style:data-style-name="N16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43_2_leftrighttopbottom" style:family="table-cell" style:parent-style-name="Default" style:data-style-name="N17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51_2_leftrighttopbottom" style:family="table-cell" style:parent-style-name="Default" style:data-style-name="N17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61_2_leftrighttopbottom" style:family="table-cell" style:parent-style-name="Default" style:data-style-name="N17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62_2_leftrighttopbottom" style:family="table-cell" style:parent-style-name="Default" style:data-style-name="N17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65_2_leftrighttopbottom" style:family="table-cell" style:parent-style-name="Default" style:data-style-name="N17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68_2_leftrighttopbottom" style:family="table-cell" style:parent-style-name="Default" style:data-style-name="N17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85_2_leftrighttopbottom" style:family="table-cell" style:parent-style-name="Default" style:data-style-name="N17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97_2_leftrighttopbottom" style:family="table-cell" style:parent-style-name="Default" style:data-style-name="N17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498_2_leftrighttopbottom" style:family="table-cell" style:parent-style-name="Default" style:data-style-name="N18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01_2_leftrighttopbottom" style:family="table-cell" style:parent-style-name="Default" style:data-style-name="N18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08_2_leftrighttopbottom" style:family="table-cell" style:parent-style-name="Default" style:data-style-name="N18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19_2_leftrighttopbottom" style:family="table-cell" style:parent-style-name="Default" style:data-style-name="N18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48_2_leftrighttopbottom" style:family="table-cell" style:parent-style-name="Default" style:data-style-name="N18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57_2_leftrighttopbottom" style:family="table-cell" style:parent-style-name="Default" style:data-style-name="N18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59_2_leftrighttopbottom" style:family="table-cell" style:parent-style-name="Default" style:data-style-name="N18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66_2_leftrighttopbottom" style:family="table-cell" style:parent-style-name="Default" style:data-style-name="N18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73_2_leftrighttopbottom" style:family="table-cell" style:parent-style-name="Default" style:data-style-name="N18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76_2_leftrighttopbottom" style:family="table-cell" style:parent-style-name="Default" style:data-style-name="N18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90_2_leftrighttopbottom" style:family="table-cell" style:parent-style-name="Default" style:data-style-name="N19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591_2_leftrighttopbottom" style:family="table-cell" style:parent-style-name="Default" style:data-style-name="N19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02_2_leftrighttopbottom" style:family="table-cell" style:parent-style-name="Default" style:data-style-name="N19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09_2_leftrighttopbottom" style:family="table-cell" style:parent-style-name="Default" style:data-style-name="N19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13_2_leftrighttopbottom" style:family="table-cell" style:parent-style-name="Default" style:data-style-name="N19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14_2_leftrighttopbottom" style:family="table-cell" style:parent-style-name="Default" style:data-style-name="N19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40_2_leftrighttopbottom" style:family="table-cell" style:parent-style-name="Default" style:data-style-name="N19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663_2_leftrighttopbottom" style:family="table-cell" style:parent-style-name="Default" style:data-style-name="N19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01_2_leftrighttopbottom" style:family="table-cell" style:parent-style-name="Default" style:data-style-name="N20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08_2_leftrighttopbottom" style:family="table-cell" style:parent-style-name="Default" style:data-style-name="N20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09_2_leftrighttopbottom" style:family="table-cell" style:parent-style-name="Default" style:data-style-name="N20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26_2_leftrighttopbottom" style:family="table-cell" style:parent-style-name="Default" style:data-style-name="N20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36_2_leftrighttopbottom" style:family="table-cell" style:parent-style-name="Default" style:data-style-name="N20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58_2_leftrighttopbottom" style:family="table-cell" style:parent-style-name="Default" style:data-style-name="N20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77_2_leftrighttopbottom" style:family="table-cell" style:parent-style-name="Default" style:data-style-name="N20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788_2_leftrighttopbottom" style:family="table-cell" style:parent-style-name="Default" style:data-style-name="N20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08_2_leftrighttopbottom" style:family="table-cell" style:parent-style-name="Default" style:data-style-name="N20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10_2_leftrighttopbottom" style:family="table-cell" style:parent-style-name="Default" style:data-style-name="N20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23_2_leftrighttopbottom" style:family="table-cell" style:parent-style-name="Default" style:data-style-name="N210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41_2_leftrighttopbottom" style:family="table-cell" style:parent-style-name="Default" style:data-style-name="N21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52_2_leftrighttopbottom" style:family="table-cell" style:parent-style-name="Default" style:data-style-name="N21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53_2_leftrighttopbottom" style:family="table-cell" style:parent-style-name="Default" style:data-style-name="N213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56_2_leftrighttopbottom" style:family="table-cell" style:parent-style-name="Default" style:data-style-name="N214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57_2_leftrighttopbottom" style:family="table-cell" style:parent-style-name="Default" style:data-style-name="N215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58_2_leftrighttopbottom" style:family="table-cell" style:parent-style-name="Default" style:data-style-name="N216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59_2_leftrighttopbottom" style:family="table-cell" style:parent-style-name="Default" style:data-style-name="N217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60_2_leftrighttopbottom" style:family="table-cell" style:parent-style-name="Default" style:data-style-name="N218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76_2_leftrighttopbottom" style:family="table-cell" style:parent-style-name="Default" style:data-style-name="N219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81_2_leftrighttopbottom" style:family="table-cell" style:parent-style-name="Default" style:data-style-name="N221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  <style:style style:name="cell_883_2_leftrighttopbottom" style:family="table-cell" style:parent-style-name="Default" style:data-style-name="N222">
      <style:table-cell-properties style:text-align-source="fix" style:repeat-content="false" fo:border="0.71pt solid #ccc085" fo:padding-bottom="0mm" fo:padding-left="0mm" fo:padding-right="0.71mm" fo:padding-top="0mm" style:vertical-align="top"/>
      <style:paragraph-properties fo:text-align="end"/>
      <style:text-properties style:font-name="Arial" fo:font-size="8pt" fo:font-weight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ll_31_leftrighttopbottom"/>
        <table:table-column table:style-name="co1" table:default-cell-style-name="cell_32_topbottom"/>
        <table:table-column table:style-name="co2" table:default-cell-style-name="cell_32_topbottom"/>
        <table:table-column table:style-name="co3" table:default-cell-style-name="cell_32_topbottom"/>
        <table:table-column table:style-name="co4" table:default-cell-style-name="cell_33_righttopbottom"/>
        <table:table-column table:style-name="co5" table:default-cell-style-name="cell_34_leftrighttopbottom"/>
        <table:table-column table:style-name="co1" table:default-cell-style-name="cell_35_topbottom"/>
        <table:table-column table:style-name="co6" table:default-cell-style-name="cell_35_topbottom"/>
        <table:table-column table:style-name="co1" table:number-columns-repeated="2" table:default-cell-style-name="cell_35_topbottom"/>
        <table:table-column table:style-name="co6" table:default-cell-style-name="cell_35_topbottom"/>
        <table:table-column table:style-name="co1" table:default-cell-style-name="cell_35_topbottom"/>
        <table:table-column table:style-name="co7" table:default-cell-style-name="cell_36_righttopbottom"/>
        <table:table-column table:style-name="co8" table:default-cell-style-name="cell_130_2_leftrighttopbottom"/>
        <table:table-row table:style-name="ro1">
          <table:table-cell table:style-name="cell_17_leftrighttopbottom" office:value-type="string" calcext:value-type="string" table:number-columns-spanned="12" table:number-rows-spanned="1">
            <text:p>Прайс-лист на 25 марта 2024 г.</text:p>
          </table:table-cell>
          <table:covered-table-cell table:number-columns-repeated="10" table:style-name="cell_18_topbottom"/>
          <table:covered-table-cell table:style-name="cell_19_righttopbottom"/>
          <table:table-cell table:style-name="Default" table:number-columns-repeated="2"/>
        </table:table-row>
        <table:table-row table:style-name="ro2">
          <table:table-cell table:style-name="cell_20_main" table:number-columns-repeated="3"/>
          <table:table-cell table:style-name="Default" table:number-columns-repeated="11"/>
        </table:table-row>
        <table:table-row table:style-name="ro3">
          <table:table-cell table:style-name="ce3" office:value-type="string" calcext:value-type="string" table:number-columns-spanned="13" table:number-rows-spanned="1">
            <text:p>Ценовая группа</text:p>
          </table:table-cell>
          <table:covered-table-cell table:number-columns-repeated="11" table:style-name="cell_22_topbottom"/>
          <table:covered-table-cell table:style-name="cell_23_righttopbottom"/>
          <table:table-cell table:style-name="ce3" office:value-type="string" calcext:value-type="string">
            <text:p>Розница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Артикул</text:p>
          </table:table-cell>
          <table:covered-table-cell table:number-columns-repeated="3" table:style-name="cell_22_topbottom"/>
          <table:covered-table-cell table:style-name="cell_23_righttopbottom"/>
          <table:table-cell table:style-name="cell_24_leftrighttopbottom" office:value-type="string" calcext:value-type="string" table:number-columns-spanned="8" table:number-rows-spanned="1">
            <text:p>Номенклатура</text:p>
          </table:table-cell>
          <table:covered-table-cell table:number-columns-repeated="6" table:style-name="cell_22_topbottom"/>
          <table:covered-table-cell table:style-name="cell_23_righttopbottom"/>
          <table:table-cell table:style-name="ce3" office:value-type="string" calcext:value-type="string">
            <text:p>Цена</text:p>
          </table:table-cell>
        </table:table-row>
        <table:table-row table:style-name="ro4">
          <table:table-cell table:style-name="cell_27_leftrighttopbottom" table:number-columns-spanned="13" table:number-rows-spanned="1"/>
          <table:covered-table-cell table:number-columns-repeated="11" table:style-name="cell_28_topbottom"/>
          <table:covered-table-cell table:style-name="cell_29_righttopbottom"/>
          <table:table-cell table:style-name="cell_30_leftrighttopbottom"/>
        </table:table-row>
        <table:table-row-group>
          <table:table-row table:style-name="ro4">
            <table:table-cell office:value-type="string" calcext:value-type="string" table:number-columns-spanned="5" table:number-rows-spanned="1">
              <text:p>ПР0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<text:s text:c="4"/>A16.19.013.001 <text:s/>Склеротерапия геморроидальных узлов 3 категории</text:p>
            </table:table-cell>
            <table:covered-table-cell table:number-columns-repeated="7"/>
            <table:table-cell table:style-name="cell_118_2_leftrighttopbottom" office:value-type="float" office:value="15000" calcext:value-type="float">
              <text:p>15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НН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<text:s text:c="4"/>B01.024.001 Прием (осмотр, консультация) врача-нейрохирурга 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3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<text:s/>A09.05.154 Исследование уровня общего эстрадиола в крови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<text:s/>A12.05.121 Дифференцированный подсчет лейкоцитов (лейкоцитарная формула)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Р0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<text:s/>Прием (осмотр, консультация) врача-ревматологаа 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<text:s/>Справка 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<text:s/>Справка от терапевта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«Видеоэкскурсия» в акушерстве (исследование в присутствии родственников)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3.20.001 <text:s/>Кольпоскопия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3.28.001 <text:s/>Цистоскопия (Фиброцистоскопия)</text:p>
            </table:table-cell>
            <table:covered-table-cell table:number-columns-repeated="7"/>
            <table:table-cell table:style-name="cell_14_2_leftrighttopbottom" office:value-type="float" office:value="2200" calcext:value-type="float">
              <text:p>2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01.001 <text:s/>Ультразвуковое исследование мягких тканей (одна анатомическая зона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04.001.001 <text:s/>Ультразвуковое исследование тазобедренного сустава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З1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06.002 <text:s/>Ультразвуковое исследование лимфатических узлов (одна анатомическая зона) (+1анатомическая зона)</text:p>
            </table:table-cell>
            <table:covered-table-cell table:number-columns-repeated="7"/>
            <table:table-cell table:style-name="cell_17_2_leftrighttopbottom" office:value-type="float" office:value="100" calcext:value-type="float">
              <text:p>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07.002 <text:s/>Ультразвуковое исследование слюнных желез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09.001 <text:s/>Ультразвуковое исследование плевральной полости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0.002 <text:s/>Эхокардиография (ЭХО-КГ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2.005.002 <text:s/>Дуплексное сканирование артерий верхних конечностей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2.005.004 <text:s/>Дуплексное сканирование вен верхних конечностей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2.005.007 <text:s/>Дуплексное сканирование брахиоцефальных артерий, лучевых артерий с проведением ротационных проб (дуплекс БЦС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2.006.001 <text:s/>Дуплексное сканирование артерий нижних конечностей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2.006.002 <text:s/>Дуплексное сканирование вен нижних конечностей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2.022 <text:s/>Дуплексное сканирование сосудов малого таза</text:p>
            </table:table-cell>
            <table:covered-table-cell table:number-columns-repeated="7"/>
            <table:table-cell table:style-name="cell_26_2_leftrighttopbottom" office:value-type="float" office:value="1050" calcext:value-type="float">
              <text:p>1 0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3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16.001 <text:s/>Ультразвуковое исследование органов брюшной полости (комплексное) (печень, желчный пузырь, поджелудочная железа, селезенка)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0.001 <text:s/>Ультразвуковое исследование матки и придатков трансабдоминальное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0.001.001 <text:s/>Ультразвуковое исследование матки и придатков трансвагиальное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0.002 <text:s/>Ультразвуковое исследование молочных желез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0.003 <text:s/>Ультразвуковое исследование фолликулогенеза (однократно) 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1.001 <text:s/>Ультразвуковое исследование предстательной железы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2.001 <text:s/>Ультразвуковое исследование щитовидной железы и паращитовидных желез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8.002.001 <text:s/>Ультразвуковое исследование почек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8.002.005 <text:s/>Ультразвуковое исследование мочевого пузыря с определением остаточной мочи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3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4.28.003 <text:s/>Ультразвуковое исследование органов мошонки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Р-0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6.09.006 <text:s/>Флюорография легких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8.20.017 Цитологические исследования мазка с шейки матки (онкоцитология) из 1 точки (переходная зона)</text:p>
            </table:table-cell>
            <table:covered-table-cell table:number-columns-repeated="7"/>
            <table:table-cell table:style-name="cell_293_2_leftrighttopbottom" office:value-type="float" office:value="280" calcext:value-type="float">
              <text:p>28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8.20.017 Цитологические исследования мазка с шейки матки (онкоцитология) из 2 точек (эндоцервикс и экзоцервикс) 1 стекло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8.20.017 Цитологическое исследование микропрепарата шейки матки (Цитологические исследования мазка с шейки матки (онкоцитология) с РАР- тестом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58 Исследование уровня паратиреоидного гормона в крови (Паратгормон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0 Исследование уровня общего трийодтиронина (Т3)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1 Исследование уровня свободного трийодтиронина (Т3) в крови</text:p>
            </table:table-cell>
            <table:covered-table-cell table:number-columns-repeated="7"/>
            <table:table-cell table:style-name="cell_187_2_leftrighttopbottom" office:value-type="float" office:value="320" calcext:value-type="float">
              <text:p>32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3 Исследование уровня свободного тироксина (Т4) сыворотки крови</text:p>
            </table:table-cell>
            <table:covered-table-cell table:number-columns-repeated="7"/>
            <table:table-cell table:style-name="cell_44_2_leftrighttopbottom" office:value-type="float" office:value="310" calcext:value-type="float">
              <text:p>31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4 Исследование уровня общего тироксина (Т4) сыворотки крови</text:p>
            </table:table-cell>
            <table:covered-table-cell table:number-columns-repeated="7"/>
            <table:table-cell table:style-name="cell_44_2_leftrighttopbottom" office:value-type="float" office:value="310" calcext:value-type="float">
              <text:p>31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5 Исследование уровня тиреотропного гормона (ТТГ)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5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6 <text:s/>Исследование уровня соматотропного гормона в крови (СТГ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5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7 <text:s/>Исследование уровня адренокортикотропного гормона в крови <text:s/>(АКТГ)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69 <text:s/>Исследование уровня альдостерона в крови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76 Исследование уровня ферритина в крови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3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78 Исследование уровня общего тестостерона в крови</text:p>
            </table:table-cell>
            <table:covered-table-cell table:number-columns-repeated="7"/>
            <table:table-cell table:style-name="cell_244_2_leftrighttopbottom" office:value-type="float" office:value="360" calcext:value-type="float">
              <text:p>3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78.001 Исследование уровня свободного тестостерона в крови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80 <text:s/>Исследование уровня фолиевой кислоты в сыворотке крови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82 Исследование уровня эритропоэтина крови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087 <text:s/>Исследование уровня пролактина в крови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17 <text:s/>Исследование уровня тиреоглобулина в крови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19 Исследование уровня кальцитонина в крови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3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31 <text:s/>Исследование уровня лютеинизирующего гормона в сыворотке крови (ЛГ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32 <text:s/>Исследование уровня фолликулостимулирующего гормона в сыворотке крови (ФСГ)</text:p>
            </table:table-cell>
            <table:covered-table-cell table:number-columns-repeated="7"/>
            <table:table-cell table:style-name="cell_244_2_leftrighttopbottom" office:value-type="float" office:value="360" calcext:value-type="float">
              <text:p>3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35 <text:s/>Исследование уровня общего кортизола в крови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3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39 Исследование уровня 17-гидроксипрогестерона в крови (17-ОН-прогестерон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46 Исследование уровня андростендиона в крови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49 Исследование уровня дегидроэпиандростерона сульфата в крови <text:s/>(ДЭАС)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53 Исследование уровня прогестерона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160 <text:s/>Исследование уровня глобулина, связывающего половые гормоны, в крови (ГСПГ)</text:p>
            </table:table-cell>
            <table:covered-table-cell table:number-columns-repeated="7"/>
            <table:table-cell table:style-name="cell_110_2_leftrighttopbottom" office:value-type="float" office:value="490" calcext:value-type="float">
              <text:p>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205 <text:s/>Исследование уровня C-пептида в крови</text:p>
            </table:table-cell>
            <table:covered-table-cell table:number-columns-repeated="7"/>
            <table:table-cell table:style-name="cell_66_2_leftrighttopbottom" office:value-type="float" office:value="540" calcext:value-type="float">
              <text:p>54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224 Исследование уровня остеокальцина в крови 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5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225 Исследование уровня антимюллерова гормона в крови</text:p>
            </table:table-cell>
            <table:covered-table-cell table:number-columns-repeated="7"/>
            <table:table-cell table:style-name="cell_488_2_leftrighttopbottom" office:value-type="float" office:value="1800" calcext:value-type="float">
              <text:p>1 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05.235 <text:s/>Исследование уровня 25-OH витамина Д в крови <text:s/>(25-гидроксикальциферол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28.018 Анализ минерального состава мочевых камней (ЛИТОС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09.30.011 <text:s/>Определение гликозилированного гемоглобина</text:p>
            </table:table-cell>
            <table:covered-table-cell table:number-columns-repeated="7"/>
            <table:table-cell table:style-name="cell_127_2_leftrighttopbottom" office:value-type="float" office:value="550" calcext:value-type="float">
              <text:p>5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01.002 <text:s/>Подкожное введение лекарственных препаратов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01.009 Соскоб кожи и ногтей на грибы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02.002 <text:s/>Внутримышечное введение лекарственных препаратов</text:p>
            </table:table-cell>
            <table:covered-table-cell table:number-columns-repeated="7"/>
            <table:table-cell table:style-name="cell_17_2_leftrighttopbottom" office:value-type="float" office:value="100" calcext:value-type="float">
              <text:p>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08.007 <text:s/>Заушные блокады с лекарственными препаратами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12.003 <text:s/>Внутривенное введение лекарственных препаратов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99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12.009 Взятие крови из периферической вены(забор)</text:p>
            </table:table-cell>
            <table:covered-table-cell table:number-columns-repeated="7"/>
            <table:table-cell table:style-name="cell_17_2_leftrighttopbottom" office:value-type="float" office:value="100" calcext:value-type="float">
              <text:p>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0.010 <text:s/>Биопсия молочной железы чрескожная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3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0.013 <text:s/>Тампонирование лечебное влагалища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4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0.014 <text:s/>Введение внутриматочной спирали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0.024 <text:s/>Введение лекарственных препаратов интравагинально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0.039 Получение соскоба с вульвы (Цитологические исследования мазка с вульвы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Ф0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6.004 <text:s/>Промывание слезных путей <text:s/>(1глаз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8.007 <text:s/>Катетеризация мочевого пузыря (наш катетер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1.28.008 <text:s/>Инстилляция мочевого пузыря лекарственных препаратов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05.001 Исследование скорости оседания эритроцитов (СОЭ)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05.120 <text:s/>Исследование уровня тромбоцитов в крови</text:p>
            </table:table-cell>
            <table:covered-table-cell table:number-columns-repeated="7"/>
            <table:table-cell table:style-name="cell_87_2_leftrighttopbottom" office:value-type="float" office:value="290" calcext:value-type="float">
              <text:p>2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05.123 Исследование уровня ретикулоцитов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06.045 <text:s/>Определение содержания антител к тиреопероксидазе в крови (АТ к ТПО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06.046 <text:s/>Определение содержания антител к рецептору тиреотропного гормона (ТТГ) в крови (АТ к рецептору ТТГ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06.060 Определение уровня витамина В12 (цианокобаламин) в крови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21.003 Микроскопическое исследование уретрального отделяемого и сока простаты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2.28.015 Микроскопическое исследование отделяемого соскоба из уретры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5.01.001 <text:s/>Наложение повязки при нарушении целостности кожных покровов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Х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5.01.002 <text:s/>Наложение повязки при гнойных заболеваниях кожи и подкожной клетчатки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3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5.20.001 <text:s/>Наложение повязки при операциях на женских половых органах и органах малого таза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5.30.010 <text:s/>Наложение повязки при термических и химических ожогах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02 <text:s/>Вскрытие панариция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03 <text:s/>Некрэктомия</text:p>
            </table:table-cell>
            <table:covered-table-cell table:number-columns-repeated="7"/>
            <table:table-cell table:style-name="cell_629_2_leftrighttopbottom" office:value-type="float" office:value="3800" calcext:value-type="float">
              <text:p>3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04 <text:s/>Хирургическая обработка раны или инфицированной ткани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05 <text:s/>Иссечение поражения кожи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11 <text:s/>Вскрытие фурункула (карбункула)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12 <text:s/>Вскрытие и дренирование флегмоны (абсцесс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16 <text:s/>Удаление атеромы</text:p>
            </table:table-cell>
            <table:covered-table-cell table:number-columns-repeated="7"/>
            <table:table-cell table:style-name="cell_104_2_leftrighttopbottom" office:value-type="float" office:value="3500" calcext:value-type="float">
              <text:p>3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17 <text:s/>Удаление доброкачественных новообразований кожи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Х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17.001 <text:s/>Удаление доброкачественных новообразований кожи методом электрокоагуляции (до 10 штук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Х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1.018 <text:s/>Удаление доброкачественных новообразований подкожно-жировой клетчатки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8.012 <text:s/>Вскрытие паратонзиллярного абсцесса</text:p>
            </table:table-cell>
            <table:covered-table-cell table:number-columns-repeated="7"/>
            <table:table-cell table:style-name="cell_108_2_leftrighttopbottom" office:value-type="float" office:value="1990" calcext:value-type="float">
              <text:p>1 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8.018 <text:s/>Вскрытие фурункула носа (уха)</text:p>
            </table:table-cell>
            <table:covered-table-cell table:number-columns-repeated="7"/>
            <table:table-cell table:style-name="cell_109_2_leftrighttopbottom" office:value-type="float" office:value="990" calcext:value-type="float">
              <text:p>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8.023 <text:s/>Промывание верхнечелюстной пазухи носа</text:p>
            </table:table-cell>
            <table:covered-table-cell table:number-columns-repeated="7"/>
            <table:table-cell table:style-name="cell_110_2_leftrighttopbottom" office:value-type="float" office:value="490" calcext:value-type="float">
              <text:p>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08.063 <text:s/>Лакунотомия лазерная</text:p>
            </table:table-cell>
            <table:covered-table-cell table:number-columns-repeated="7"/>
            <table:table-cell table:style-name="cell_111_2_leftrighttopbottom" office:value-type="float" office:value="10000" calcext:value-type="float">
              <text:p>10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3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13.001 <text:s/>Склеротерапия геморроидальных узлов 1 категории</text:p>
            </table:table-cell>
            <table:covered-table-cell table:number-columns-repeated="7"/>
            <table:table-cell table:style-name="cell_112_2_leftrighttopbottom" office:value-type="float" office:value="7000" calcext:value-type="float">
              <text:p>7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3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13.001 <text:s/>Склеротерапия геморроидальных узлов 2 категории</text:p>
            </table:table-cell>
            <table:covered-table-cell table:number-columns-repeated="7"/>
            <table:table-cell table:style-name="cell_111_2_leftrighttopbottom" office:value-type="float" office:value="10000" calcext:value-type="float">
              <text:p>10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Р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13.002 <text:s/>Лигирование геморроидальных узлов (наложение латексного кольца) 1 стадии</text:p>
            </table:table-cell>
            <table:covered-table-cell table:number-columns-repeated="7"/>
            <table:table-cell table:style-name="cell_114_2_leftrighttopbottom" office:value-type="float" office:value="8000" calcext:value-type="float">
              <text:p>8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Р0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13.002 <text:s/>Лигирование геморроидальных узлов (наложение латексного кольца) 2 стадии</text:p>
            </table:table-cell>
            <table:covered-table-cell table:number-columns-repeated="7"/>
            <table:table-cell table:style-name="cell_115_2_leftrighttopbottom" office:value-type="float" office:value="13000" calcext:value-type="float">
              <text:p>13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Р0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13.002 <text:s/>Лигирование геморроидальных узлов (наложение латексного кольца) 3 стадии</text:p>
            </table:table-cell>
            <table:covered-table-cell table:number-columns-repeated="7"/>
            <table:table-cell table:style-name="cell_116_2_leftrighttopbottom" office:value-type="float" office:value="18000" calcext:value-type="float">
              <text:p>18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17 <text:s/>Удаление полипа анального канала и прямой кишки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A16.19.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24 Иссечение эпителиального копчикового хода (лазером) (Без анестезии) </text:p>
            </table:table-cell>
            <table:covered-table-cell table:number-columns-repeated="7"/>
            <table:table-cell table:style-name="cell_118_2_leftrighttopbottom" office:value-type="float" office:value="15000" calcext:value-type="float">
              <text:p>1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44 <text:s/>Тромбэктомия геморроидальных узлов <text:s/>2 категории</text:p>
            </table:table-cell>
            <table:covered-table-cell table:number-columns-repeated="7"/>
            <table:table-cell table:style-name="cell_112_2_leftrighttopbottom" office:value-type="float" office:value="7000" calcext:value-type="float">
              <text:p>7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44 <text:s/>Тромбэктомия геморроидальных узлов <text:s/>3 категории</text:p>
            </table:table-cell>
            <table:covered-table-cell table:number-columns-repeated="7"/>
            <table:table-cell table:style-name="cell_120_2_leftrighttopbottom" office:value-type="float" office:value="9000" calcext:value-type="float">
              <text:p>9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19.044 <text:s/>Тромбэктомия геморроидальных узлов 1 категории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4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21.011 <text:s/>Вазотомия Лазерная</text:p>
            </table:table-cell>
            <table:covered-table-cell table:number-columns-repeated="7"/>
            <table:table-cell table:style-name="cell_111_2_leftrighttopbottom" office:value-type="float" office:value="10000" calcext:value-type="float">
              <text:p>10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21.013 <text:s/>Обрезание крайней плоти (Циркумцизио)</text:p>
            </table:table-cell>
            <table:covered-table-cell table:number-columns-repeated="7"/>
            <table:table-cell table:style-name="cell_123_2_leftrighttopbottom" office:value-type="float" office:value="12000" calcext:value-type="float">
              <text:p>1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21.038 <text:s/>Пластика уздечки крайней плоти 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Ф0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26.013 <text:s/>Удаление халязиона</text:p>
            </table:table-cell>
            <table:covered-table-cell table:number-columns-repeated="7"/>
            <table:table-cell table:style-name="cell_125_2_leftrighttopbottom" office:value-type="float" office:value="2800" calcext:value-type="float">
              <text:p>2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28.051 <text:s/>Установка катетера ОЗМ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28.072.001 <text:s/>Замена цистостомического дренажа</text:p>
            </table:table-cell>
            <table:covered-table-cell table:number-columns-repeated="7"/>
            <table:table-cell table:style-name="cell_127_2_leftrighttopbottom" office:value-type="float" office:value="550" calcext:value-type="float">
              <text:p>5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28.086 <text:s/>Удаление полипа уретры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30.066 <text:s/>Удаление инородного тела с рассечением мягких тканей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3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6.30.069 <text:s/>Снятие послеоперационных швов (лигатур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7.01.010 <text:s text:c="2"/>Амплипульс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ФИ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7.30.008 <text:s/>Воздействие электромагнитным излучением миллиметрового диапазона (КВЧ-терапия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ФИ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7.30.018 <text:s/>Воздействие электромагнитным излучением дециметрового диапазона <text:s/>(ДМВ-терапия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17.30.025 <text:s/>Общая магнитотерапия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21.21.001 массаж простаты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Ф0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21.26.001 <text:s/>Массаж век медицинский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4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22.08.023 <text:s/>Лазерная конхотомия <text:s/>нижних носовых раковин</text:p>
            </table:table-cell>
            <table:covered-table-cell table:number-columns-repeated="7"/>
            <table:table-cell table:style-name="cell_137_2_leftrighttopbottom" office:value-type="float" office:value="4490" calcext:value-type="float">
              <text:p>4 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26.01.018 Микроскопическое исследование соскоба с кожи на клещей рода Demodex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9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T к Mycoplasma pneumoniae IgА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9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AT к Mycoplasma pneumoniae IgМ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1.002 Прием (осмотр, консультация) врача-акушера-гинек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1.004 Прием (осмотр, консультация) врача-акушера-гинеколога (до 12 нед беременной)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6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2.001 Прием (осмотр, консультация) врача-аллерголога-иммун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6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2.002 Прием (осмотр, консультация) врача-аллерголога-иммун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3.001 Осмотр (консультация) врачом-анестезиологом-реаниматологом первич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6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8.001 Прием (осмотр, консультация) врача-дерматовенеролога 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8.001 Прием (осмотр, консультация) врача-дерматовенер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08.002 Прием (осмотр, консультация) врача-дерматовенер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00-0000000011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15.001 Прием (осмотр, консультация) врача-кардиолога 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15.001 Прием (осмотр, консультация) врача-кардиолога первичный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18.001 Прием (осмотр, консультация) врача-колопрокт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18.002 Прием (осмотр, консультация) врача-колопрокт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3.001 Прием (осмотр, консультация) врача-невр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3.002 Прием (осмотр, консультация) врача-невр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4.001 Прием (осмотр, консультация) врача-нейрохирур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4.002 Прием (осмотр, консультация) врача-нейрохирур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7.001 Прием (осмотр, консультация) врача-онколога-мамм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7.002 Прием (осмотр, консультация) врача-онколога-маммолога повторный</text:p>
            </table:table-cell>
            <table:covered-table-cell table:number-columns-repeated="7"/>
            <table:table-cell table:style-name="cell_141_2_leftrighttopbottom" office:value-type="float" office:value="100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8.001 Прием (осмотр, консультация) врача-оториноларинг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8.002 Прием (осмотр, консультация) врача-оториноларинголога повторный</text:p>
            </table:table-cell>
            <table:covered-table-cell table:number-columns-repeated="7"/>
            <table:table-cell table:style-name="cell_141_2_leftrighttopbottom" office:value-type="float" office:value="100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4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9.001 Прием (осмотр, консультация) врача-офтальмолога первич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<text:s text:c="2"/>ОФ0022 <text:s text:c="12"/>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9.001 Прием (осмотр, консультация) врача-офтальмолога первичный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4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29.002 Прием (осмотр, консультация) врача-офтальмолога повторный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01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34.001 Прием (осмотр, консультация) врача-психотерапевта 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34.001 Прием (осмотр, консультация) врача-психотерапевта первичный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5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34.002 Прием (осмотр, консультация) врача-психотерапевта повторный (сессия)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40.001 Прием (осмотр, консультация) врача-ревмат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5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40.002 Прием (осмотр, консультация) врача-ревматолога повтор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6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41.001 Прием (осмотр, консультация) врача-рефлексотерапевта повторный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47.001 Прием (осмотр, консультация) врача-терапевт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3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47.002 Прием (осмотр, консультация) врача-терапевт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Т0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0.001 Прием (осмотр, консультация) врача-травматолога-ортопеда <text:s/>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6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0.001 Прием (осмотр, консультация) врача-травматолога-ортопеда первич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6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0.002 Прием (осмотр, консультация) врача-травматолога-ортопеда повторный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8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2.001 Осмотр (консультация) врача ультразвуковой диагностики 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1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3.001 Прием (осмотр, консультация) врача-уролога (на территории пациента 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3.001 Прием (осмотр, консультация) врача-ур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3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3.002 Прием (осмотр, консультация) врача-ур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4.001 Осмотр (консультация) врача-физиотерапевта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7.001 Прием (осмотр, консультация) врача-хирурга <text:s/>(перед удалением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7.001 Прием (осмотр, консультация) врача-хирур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7.002 Прием (осмотр, консультация) врача-хирур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8.001 Прием (осмотр, консультация) врача-эндокринолога (на территории пациент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8.001 Прием (осмотр, консультация) врача-эндокрин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6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8.001 Прием (осмотр, консультация) врача-эндокринолога первичный (КМН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1.058.002 Прием (осмотр, консультация) врача-эндокрин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3.016.003 Общий (клинический) анализ крови развернутый</text:p>
            </table:table-cell>
            <table:covered-table-cell table:number-columns-repeated="7"/>
            <table:table-cell table:style-name="cell_187_2_leftrighttopbottom" office:value-type="float" office:value="320" calcext:value-type="float">
              <text:p>32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3.016.003 Общий (клинический) анализ крови развернутый с забором материала и СОЭ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3.016.006 Общий анализ мочи ( pH, удельный вес, белок, глюкоза) без мик роскопии осадка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3.016.006 Общий анализ мочи (pH, удельный вес, белок, глюкоза) с микроскопией осадка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3.016.014 Исследование мочи методом Нечипоренко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B04.001.003 Школа для беременных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N-терминальный фрагмент мозгового натрийуретического пептида (NNproBNP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9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Rh (С, Е, с, е), Kell фенотипирование эритроцитов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RV-лифтинг (радиолифтинг лица)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VelaShape тела (Велашейп) 30 мин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VelaShape тела (Велашейп) 50 мин</text:p>
            </table:table-cell>
            <table:covered-table-cell table:number-columns-repeated="7"/>
            <table:table-cell table:style-name="cell_197_2_leftrighttopbottom" office:value-type="float" office:value="1400" calcext:value-type="float">
              <text:p>1 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8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8.08.003 Цитологическое исследование отделяемого носа (риноцитограмма) стоимость 1 стекла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8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8.20.002.001 Гистологическое исследование биоптата (1 кусочек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8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8.20.004 Цитологическое исследование аспирата из полости матки(стоимость 1 стекла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8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8.20.013 <text:s/>Цитологическое исследование тканей матки (Цитологическое исследование мазка-отпечатка с ВМС( стоимость 1 стекла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8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8.20.017 Цитологическое исследование соскоба с шейки матки методом жидкостной цитологии ЦИТОСКРИН стоимость за 1 стек./емкос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8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8.20.018 Цитологическое исследование пунктатов кист, выпотов и т. п. методом <text:s/>жидкостной цитологии( стоимость 1 стекла/емкости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8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8.20.19 <text:s text:c="2"/>Цитологическое исследование отделяемого из соска молочной железы ( стоимость1 стекла)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07 <text:s/>Исследование уровня железа в сыворотке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9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08 <text:s/>Исследование уровня трансферрина в сыворотке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7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09 <text:s/>Исследование уровня С-реактивного белка в сыворотке крови (СРБ) <text:s/>(качественный латекс-тест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9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09 С-реактивный белок, высокочуствительное колличественное определение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10 <text:s/>Исследование уровня общего белка в сыворотке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10 <text:s/>Исследование уровня общего белка в сыворотке крови (П)</text:p>
            </table:table-cell>
            <table:covered-table-cell table:number-columns-repeated="7"/>
            <table:table-cell table:style-name="cell_210_2_leftrighttopbottom" office:value-type="float" office:value="70" calcext:value-type="float">
              <text:p>7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11 <text:s/>Исследование уровня альбумина в сыворотке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9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14 <text:s/>Определение соотношения белковых фракций методом электрофореза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17 <text:s/>Исследование уровня мочевины в сыворотке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18 <text:s/>Исследование уровня мочевой кислоты в сыворотке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18 <text:s/>Исследование уровня мочевой кислоты в сыворотке крови (П)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0 <text:s/>Исследование уровня креатинина в сыворотке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0 <text:s/>Исследование уровня креатинина в сыворотке крови (П)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1 <text:s/>Исследование уровня общего биллирубина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9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1 Исследование уровня общего биллирубина в крови (П)</text:p>
            </table:table-cell>
            <table:covered-table-cell table:number-columns-repeated="7"/>
            <table:table-cell table:style-name="cell_219_2_leftrighttopbottom" office:value-type="float" office:value="60" calcext:value-type="float">
              <text:p>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9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2.002 <text:s/>Билирубин прямой (П)</text:p>
            </table:table-cell>
            <table:covered-table-cell table:number-columns-repeated="7"/>
            <table:table-cell table:style-name="cell_220_2_leftrighttopbottom" office:value-type="float" office:value="50" calcext:value-type="float">
              <text:p>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2.002 <text:s/>Исследование уровня биллирубина свободного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3 <text:s/>Исследование уровня глюкозы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8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3 <text:s/>Исследование уровня глюкозы в крови (П)</text:p>
            </table:table-cell>
            <table:covered-table-cell table:number-columns-repeated="7"/>
            <table:table-cell table:style-name="cell_210_2_leftrighttopbottom" office:value-type="float" office:value="70" calcext:value-type="float">
              <text:p>7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5 <text:s/>Исследование уровня триглицеридов в крови</text:p>
            </table:table-cell>
            <table:covered-table-cell table:number-columns-repeated="7"/>
            <table:table-cell table:style-name="cell_224_2_leftrighttopbottom" office:value-type="float" office:value="160" calcext:value-type="float">
              <text:p>1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5 <text:s/>Исследование уровня триглицеридов в крови (П)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6 <text:s/>Исследование уровня холестерина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4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26 <text:s/>Исследование уровня холестерина в крови(П)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30+031 <text:s/>Исследование уровня натрия/калия в крови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32 <text:s/>Исследование уровня общего кальция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33 <text:s/>Исследование уровня неорганического фосфора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41 <text:s/>Определение активности аспартатаминотрансферазы (АсАТ)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42 <text:s/>Определение активности аланинаминотрансферазы (АлАТ)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44 <text:s/>Определение активности гамма-глютамилтрансферазы (ГГТ) в крови </text:p>
            </table:table-cell>
            <table:covered-table-cell table:number-columns-repeated="7"/>
            <table:table-cell table:style-name="cell_224_2_leftrighttopbottom" office:value-type="float" office:value="160" calcext:value-type="float">
              <text:p>1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6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47 <text:s/>Определение активности антитромбина III в крови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3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48 <text:s/>Исследование уровня плазминогена в крови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5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50 <text:s/>Исследование уровня фибриногена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6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51.001 <text:s/>Определение концентрации Д-Димера в крови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51.002 <text:s/>Исследование уровня растворимых фибрин-мономерных комплексов (РФМК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6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54 <text:s/>Исследование уровня иммуноглобулинов в крови <text:s/>А, М, G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54.001 <text:s/>Исследование уровня общего иммуноглобулина Е в крови IgE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6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74 <text:s/>Исследование уровня циркулирующих иммунных комплексов в крови (ЦИК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89 <text:s/>Исследование уровня альфа-фетопротеина (АФП) в сыворотке крови 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1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91 <text:s/>Исследование уровня карбоксигемоглобина в <text:s/>крови</text:p>
            </table:table-cell>
            <table:covered-table-cell table:number-columns-repeated="7"/>
            <table:table-cell table:style-name="cell_243_2_leftrighttopbottom" office:value-type="float" office:value="240" calcext:value-type="float">
              <text:p>24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14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092 <text:s/>Исследование уровня метгемоглобина в <text:s/>крови</text:p>
            </table:table-cell>
            <table:covered-table-cell table:number-columns-repeated="7"/>
            <table:table-cell table:style-name="cell_244_2_leftrighttopbottom" office:value-type="float" office:value="360" calcext:value-type="float">
              <text:p>3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6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125 <text:s/>Исследование уровна Протеина С в крови (скрининговое определение)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127 <text:s/>Исследование уровня общего <text:s/>магния в сыворотке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5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130 <text:s/>Исследование уровня простатспецифического антигена (ПСА) общего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174 <text:s/>Определение активности холинэстеразы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180 <text:s/>Определение активности панкреатической амилазы в крови (Альфа-амилаза панкриатическая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195 <text:s/>Исследование уровня раковоэмбрионального антигена (РЭА) в крови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6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201 <text:s/>Исследование уровня антигена аденогенных раков СА19-9 в крови (поджелудочная железа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202 <text:s/>Исследование уровня антигена аденогенных раков СА125 в крови (яичники)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206 <text:s/>Исследование уровня ионизированного кальция в крови</text:p>
            </table:table-cell>
            <table:covered-table-cell table:number-columns-repeated="7"/>
            <table:table-cell table:style-name="cell_224_2_leftrighttopbottom" office:value-type="float" office:value="160" calcext:value-type="float">
              <text:p>1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214 <text:s/>Исследование уровня гомоцистеина в крови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6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231 <text:s/>Исследование уровня опухольассоциированного маркера СА15-3 <text:s/>в крови (молочные железы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6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05.300 <text:s/>Определение секреторного белка эпидидимиса человека 4 (НЕ4) в крови 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19.001 <text:s/>Исследование кала на скрытую кровь (унифицированный метод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19.001.001 <text:s/>Исследование кала на скрытую кровь иммунороматографическим методом <text:s/>(иммунохимический метод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5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19.012 <text:s/>Исследование углеводов в кале <text:s/>(по Бенедикту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03 Микропротеин мочи</text:p>
            </table:table-cell>
            <table:covered-table-cell table:number-columns-repeated="7"/>
            <table:table-cell table:style-name="cell_224_2_leftrighttopbottom" office:value-type="float" office:value="160" calcext:value-type="float">
              <text:p>1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03.001 Микроальбумин в суточной или разовой моче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4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06 <text:s/>Исследование уровня креатинина в моче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4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09 <text:s/>Исследование уровня мочевины в моче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10 <text:s/>Исследование уровня мочевой кислоты в моче</text:p>
            </table:table-cell>
            <table:covered-table-cell table:number-columns-repeated="7"/>
            <table:table-cell table:style-name="cell_224_2_leftrighttopbottom" office:value-type="float" office:value="160" calcext:value-type="float">
              <text:p>1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4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11 <text:s/>Исследование уровня глюкозы в моче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12 <text:s/>Исследование уровня кальция в моче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13+14 <text:s text:c="2"/>Исследование уровня калия/натрия в моче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26 <text:s/>Исследование уровня фосфора в моче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27 <text:s/>Определение активности альфа-амилазы в моче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09.28.067 <text:s/>Исследование уровня хлоридов в моче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9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5.005+006 <text:s/>Определение основных групп по системе АВО/ Определение антигена Д системы резус (резу-фактор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4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5.010 <text:s/>Определение HLA антигенов. Выявление носительства HLA B27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6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5.022 <text:s/>Исследование агрегации тромбоцитов с помощью агрегат-гемагглютинационной пробы (ГАТ)</text:p>
            </table:table-cell>
            <table:covered-table-cell table:number-columns-repeated="7"/>
            <table:table-cell table:style-name="cell_273_2_leftrighttopbottom" office:value-type="float" office:value="180" calcext:value-type="float">
              <text:p>1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2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5.028 <text:s/>Определение тромбинового времени в крови</text:p>
            </table:table-cell>
            <table:covered-table-cell table:number-columns-repeated="7"/>
            <table:table-cell table:style-name="cell_274_2_leftrighttopbottom" office:value-type="float" office:value="210" calcext:value-type="float">
              <text:p>21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5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5.039 <text:s/>Активированное частичное тромбопластиновое время <text:s/>(АПТВ/АЧТВ)</text:p>
            </table:table-cell>
            <table:covered-table-cell table:number-columns-repeated="7"/>
            <table:table-cell table:style-name="cell_275_2_leftrighttopbottom" office:value-type="float" office:value="270" calcext:value-type="float">
              <text:p>27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7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10.001 <text:s/>Определение содержания антител к ДНК нативной (качественный латекс-тест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6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14 <text:s/>Определение иммунных ингибиторов к факторам свертывания. Волчаночный антикоагулянт с коррекционными пробами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7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15 <text:s/>Определение антистрептолизина-О в сыворотке крови АСЛО (качественный латекс-тест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6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19 <text:s/>Определение содержания ревматоидного фактора в крови (латекс-тест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6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19.001 <text:s/>Определение содержания ревматоидного фактора в крови. суммарный, количественное определение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7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19.002 <text:s/>Определение содержания ревматоидного фактора в крови. IgM, количественное определение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7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30 <text:s/>Определение содержания антител к фосфолипидам в крови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9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43 <text:s/>Определение содержания антител к антигенам групп крови. Антитела к резус-фактору.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9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43 <text:s/>Определение содержания антител к антигенам групп крови. Комплекс антител к антигенам группы АВ0 с определением групп крови по системе AB0, 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7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51 <text:s/>Определение содержания антител к бета-2-ликопротеину I в крови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8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55 <text:s/>Определение содержания антител к глиадину в крови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8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056 <text:s/>Определение содержания антител к тканевой трансглютаминазе в крови <text:s/>IgG/IgA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7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120 <text:s/>Определение антител к возбудителям клонорхоза АТ к клонорхам <text:s/>IgG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7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06.121 <text:s/>Определение антител к аскаридам АТ к аскаридам <text:s/>IgG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20.001 Микроскопическое исследование влагалищных мазков по Граму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22.005 <text:s/>Проведение глюкозотолерантного теста. 2 пробы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22.005 <text:s/>Проведение глюкозотолерантного теста. 3 пробы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5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12.30.014 <text:s/>Определение международного нормализованного отношения (МНО)</text:p>
            </table:table-cell>
            <table:covered-table-cell table:number-columns-repeated="7"/>
            <table:table-cell table:style-name="cell_293_2_leftrighttopbottom" office:value-type="float" office:value="280" calcext:value-type="float">
              <text:p>28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5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1.017 <text:s/>Микроскопическое исследование отпечатков с поверхности кожи перианальных складок на яйца остриц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2.019.001 <text:s/>Определение РНК вируса гепатита С в крови методом ПЦР, качественное исследование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2.019.002 Количественное определение РНК вируса гепатита С методом real-time ПЦР</text:p>
            </table:table-cell>
            <table:covered-table-cell table:number-columns-repeated="7"/>
            <table:table-cell table:style-name="cell_296_2_leftrighttopbottom" office:value-type="float" office:value="1600" calcext:value-type="float">
              <text:p>1 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2.019.003 <text:s text:c="2"/>Генотипирование РНК вируса гепатита С по 4 генотипам (генотипы 1а, 1b, 2, 3а/3b-3тип без расшифровки подтипа) ДНК-Технология</text:p>
            </table:table-cell>
            <table:covered-table-cell table:number-columns-repeated="7"/>
            <table:table-cell table:style-name="cell_297_2_leftrighttopbottom" office:value-type="float" office:value="1550" calcext:value-type="float">
              <text:p>1 5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2.019.003 <text:s/>Генотипирование РНК вируса гепатита С по 3 генотипам (генотипы 1,2, 3 без выявления подтипов) <text:s/>Вектор-Бест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2.020.002 Количественное определение ДНК вируса гепатита В методом real-time ПЦР</text:p>
            </table:table-cell>
            <table:covered-table-cell table:number-columns-repeated="7"/>
            <table:table-cell table:style-name="cell_197_2_leftrighttopbottom" office:value-type="float" office:value="1400" calcext:value-type="float">
              <text:p>1 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2.039.001 <text:s/>Определение РНК вируса краснухи в крови методом ПЦР, качественное исследование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11 <text:s/>Молекулярно-биологическое исследование крови на вирус Эпштейна-Барр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13 <text:s/>Молекулярно-биологическое исследование крови на токсоплазмы ДНК Toxoplasma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17 <text:s/>Молекулярно-биологическое исследование крови на цитомегаловирус (ЦМВ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9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17 <text:s/>Молекулярно-биологическое исследование крови на цитомегаловирус (ЦМВ) <text:s/>(пцр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21.002 <text:s/>Определение РНК вируса вируса иммунодефицита человека (ВИЧ)в крови методом ПЦР, качественное исследование 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33.001 <text:s/>Определение ДНК вируса герпеса 6 типа в крови методом ПЦР, качественное исследование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35.001 <text:s/>Определение ДНК вируса простого герпеса 1 и 2 типов в крови методом ПЦР, качественное исследование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7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42.001 <text:s/>Определение ДНК вируса ветряной оспы и опоясывающего лишая в крови методом ПЦР, кач.исследован (varicella zoster, опоясывающий лишай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5.053.001 <text:s/>Определение ДНК Borrelia burgdorferi sl методом ПЦР, качествДНК боррелии Borrelia burgdorferi sl (возбудитель болезни Лайма) в клеще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7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 (045+ АТ + авидность <text:s/>IgG к вирусу простого герпеса 1 и 2 типа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8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 029 Комплекс «Антитела IgG/IgGМ к антигенам вируса Эпштейн-Барр»</text:p>
            </table:table-cell>
            <table:covered-table-cell table:number-columns-repeated="7"/>
            <table:table-cell table:style-name="cell_311_2_leftrighttopbottom" office:value-type="float" office:value="1700" calcext:value-type="float">
              <text:p>1 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8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(045 АТ + авидность IgG к вирусу генетального герпеса 2 типа (для взрослых пациентов)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6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(079+080+024+062) <text:s text:c="3"/>Комплекс определения антител класса G к гельминтам: к эхинококку однокамерному, описторхис фелинеус, трихинеллам, токсокаре с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9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11.001 <text:s/>Определение антител класса М к возбудителям клещевых боррелиозов в крови <text:s/>(болезни Лайма) IgМ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9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11.002 <text:s/>Определение антител класса G к возбудителям клещевых боррелиозов в крови <text:s/>(болезни Лайма) IgG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6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18.001 Определение антител класса IgA к хламидии трахоматис в крови АТ к С.trachomanatis <text:s/>IgA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6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18.002 Определение антител класса IgM к хламидии трахоматис в крови <text:s/>С.trachomanatis <text:s/>IgM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6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18.003 <text:s/>Определение антител класса IgG к хламидии трахоматис в крови АТ к хламидиям С.trachomanatis <text:s/>IgG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7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22 <text:s/>Определение антител классов IgG и IgM цитомегаловирусу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7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22 (001 АТ + авидность <text:s/>IgG к цитомегаловирусу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6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2 <text:s/>Определение антител к лямблиям в крови АТ к лямблиям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7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2.001 <text:s/>Определение антител класса IgM к лямблиям в крови АТ к лямблиям IgМ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8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3 АТ к H.pylori IgG качественно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8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3 АТ к H.pylori IgА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A022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4.001 <text:s text:c="2"/>АТ к вирусу гепатита А IgM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9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4.001 <text:s/>Определение антител класса IgM к вирусу гепатита А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9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5 <text:s/>Определение HBeAg вируса гепатита В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8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6.001 <text:s/>Определение HBsAg вируса гепатита В в крови, качественное исследование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9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8 <text:s/>определение антител к HBe антигену вируса гепатита В в крови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8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8+039+040 Комплекс «Маркеры вирусного гепатита В (анти-Hbcor <text:s/>и анти Hbe качественно, анти-Hвs количественно)»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8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9.001 <text:s/>определение антител класса М к ядерному антигену (Анти-HBcor IgM) вируса гепатита В в крови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9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9.002 <text:s/>определение антител класса G к ядерному антигену (Анти-HBcor IgG) вируса гепатита В в крови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006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39.002 Анти-Hbcor IgG (профосмотр)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8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40.001 <text:s/>определение антител к поверхностному (anti-HBs) антигену вируса гепатита В в крови, количественное определение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9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43 <text:s/>определение антител к вирусу гепатита Д в крови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A089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45 <text:s/>Определение антител к вирусам простого герпеса 1 и 2 типа в крови <text:s/>IgG/IgM</text:p>
            </table:table-cell>
            <table:covered-table-cell table:number-columns-repeated="7"/>
            <table:table-cell table:style-name="cell_127_2_leftrighttopbottom" office:value-type="float" office:value="550" calcext:value-type="float">
              <text:p>5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8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48+049 <text:s/>Определение антител к вирусу иммунодефицита человека ВИЧ 1/2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9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56 (001+002) Определение антител к вирусу кори в крови <text:s/>IgG количественно / <text:s/>IgМ качественно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56.001 <text:s/>Определение антител класса IgG к вирусу кори в крови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9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57 <text:s/>Определение антител к Микоплазме пневмонии (Mycoplasma pneumoniae) в крови (AT к Mycoplasma pneumoniae IgG)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8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71 АТ авидность IgG к вирусу краснухи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77 <text:s/>Определение антител к сальмонелле тифи в крови. Реакция Vi гемагглютинации на брюшной тиф.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8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81. АТ + авидность IgG к токсопалазме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18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82 <text:s/>Комплекс "Диагностика сифилиса". Одновременное проведение 3-х тестов: Определение антител к бледной трепонеме (возбудителю сифилиса) имуноф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8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82.001 <text:s/>Определение антител к бледной трепонеме (возбудителю сифилиса) в нетрепонемных тестах (RPR-тест)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7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84.001 <text:s/>Определение антител класса IgG к вирусу ветрянной оспы о ополясывающего лишая Varicella-Zoster virus) в крови</text:p>
            </table:table-cell>
            <table:covered-table-cell table:number-columns-repeated="7"/>
            <table:table-cell table:style-name="cell_127_2_leftrighttopbottom" office:value-type="float" office:value="550" calcext:value-type="float">
              <text:p>5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7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84.002 <text:s/>Определение антител класса IgM к вирусу ветрянной оспы о ополясывающего лишая Varicella-Zoster virus) в крови</text:p>
            </table:table-cell>
            <table:covered-table-cell table:number-columns-repeated="7"/>
            <table:table-cell table:style-name="cell_127_2_leftrighttopbottom" office:value-type="float" office:value="550" calcext:value-type="float">
              <text:p>5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9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88.001 <text:s/>Определение антител класса М к вирусу клещевого энцефалита в крови <text:s/>IgМ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9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088.002 <text:s/>Определение антител класса G к вирусу клещевого энцефалита в крови IgG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8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6.16 <text:s text:c="2"/>Определение антител к хламидии пневмонии (Chlamydophila pneumoniae) в крови АТ к Chlamydophila pneumoniae IgG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8. (029.001+030.001) <text:s text:c="2"/>Комплекс: Определение ДНК Chlamydophila pneumoniae/ Mycoplasma pneumoniae в мазках из носоглотки методом ПЦР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7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8.001 <text:s/>Микробиологическое культуральное исследование слизи и пленок с миндалин на палочку ДИФТЕРИИ(из зева и носа)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6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8.005 Посев на флору (из глаз, ушей, носа, зева-1 точка) с определением чувствительности <text:s/>к антибиотикам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8.019(001+002) Определение РНК вируса гриппа А/ вируса гриппа В в мазках из носоглотки методом ПЦР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8.029.001 <text:s/>Определение ДНК Mycoplasma pneumoniae в мазках из носоглотки методом ПЦР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08.030.001 <text:s/>Определение ДНК Chlamydophila pneumoniae в мазках из носоглотки методом ПЦР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7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01+003 <text:s/>Микробиологическое культуральное исследование фекалий/ректального мазка на сальмонеллы и шигеллы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4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10 <text:s/>Микроскопическое исследование кала на яйца гельминтов по Като.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10.001 <text:s/>Комплекс «Яйца гельминтов в кале методом концентрирования проб» (флотация + обогащение)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10.001 <text:s/>Микросокпическое исследование кала на гельминту с применением методов обогащения. Выявление яиц описторхов методом обогащения. 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4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10.001 <text:s/>Микросокпическое исследование кала на гельминту с применением методов обогащения. Фильтры ПАРАСЕП.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5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13 <text:s/>Визуальное (макроскопическое) исследование гельминтов и их фрагментов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6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37 <text:s/>Определение антигенов лямблий в образцах фекалий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5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39 <text:s/>Определение антигенов ротавирусов в образцах фекалий (ИФ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40 <text:s/>Определение антигенов норовирусов в образцах фекалий <text:s/>(ИФА)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42 <text:s/>Определение антигенов аденовирусов в образцах фекалий <text:s/>(ИФ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72.001 <text:s/>Определение РНК неполиомиелитных энетровирусов в образцах фекалий методом ПЦР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6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19.092 <text:s/>Иммунохроматографисекое экспресс-исследование кала на энтеровирус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7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05/ А26.21.004 Посев из цервикального канала или уретры на Mycoplasma hominis и Ureaplasma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6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08 <text:s/>Микробиологическое культуральное (ПОСЕВ) исследование отделяемого <text:s/>женских половых органов на аэробные и факультативно-анаэробные микроорга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09.003 Колич типир ДНК ВПЧ-квант-21 ( низкого(6, 11, 44) и высокого(16, 18, 26, 31, 33, 35, 39, 45, 51, 52, 53, 56, 58, 59, 66, 68, 73,82)</text:p>
            </table:table-cell>
            <table:covered-table-cell table:number-columns-repeated="7"/>
            <table:table-cell table:style-name="cell_371_2_leftrighttopbottom" office:value-type="float" office:value="2300" calcext:value-type="float">
              <text:p>2 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09.003 Количественный скрининг ДНК ВПЧ высокого риска (типы 16, 18, 31, 33, 35, 39, 45, 51,52, 56,58, 59)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09.005 <text:s/>Определение ДНК вирусов папилломы человека 16 и 18 типов методом ПЦР, качественное определение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55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09.006 <text:s/>Определение ДНК вирусов папилломы человека 16 и 18 типов методом ПЦР, количественное определение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09.008 <text:s/>Определение ДНК вирусов папилломы человека 6 и 11 типов методом ПЦР, качественное определение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9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10.001 (ЦК) Определение ДНК вирусов простого герпеса 1 и 2 типов методом ПЦР, качественное определение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6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16 <text:s/>Микробиологическое культуральное (ПОСЕВ) исследование отделяемого <text:s/>женских половых органов на дрожжевые грибы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20.001 <text:s/>Определение ДНК хламидии трахоматис методом ПЦР ДНК Clamydia trachomatis (хламидия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22.001 <text:s/>Определение ДНК гонококка методом ПЦР (Neisseria gonorrhoeae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26.001 <text:s/>Определение ДНК трихомонас вагиналис методом ПЦР ДНК Trichomonas vaginalis (трихомонад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27.001 <text:s/>Определение ДНК микоплазмы гиниталиум методом ПЦР ДНК <text:s/>Mycoplasma genitalium (микоплазм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28.001 <text:s/>Определение ДНК микоплазмы хоминис методом ПЦР, качественное исследование ДНК Mycoplasma hominis (микоплазм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29.001 ДНК Ureaplasma (U. urealyticum + U. parvum, суммарно, без разделения на виды) (уреаплазм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8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0.030.001 <text:s/>Определение ДНК гарднереллы вагиналис (Gardnerella vaginalis) методом ПЦР, качественное исследовани Gardnerella vaginalis (гарднерелл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8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1.004 Определение чувствительности Ureaplasma <text:s/>и Mycoplasma hominis к противомикробным препаратам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7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1.006 <text:s/>Микробиологическое культуральное (ПОСЕВ) исследование отделяемого <text:s/>секрета предстательной железы на аэробные и факультативно-анаэробные мик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7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6.28.003 <text:s/>Микробиологическое культуральное (ПОСЕВ) мочи на аэробные и факультативно-анаэробные микроорганизмы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7.05.003 <text:s/>Молекулярно-генетическое исследование мутации в гене V617 F JAK-2 (янус-тирозинкиназа 2 типа) в крови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7.05.003 <text:s/>Определение полиморфизма С677Т метилентетрагирофолатредуктазы (МТHFR) <text:s/>(причина повышенного содержания гомоцистеина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4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7.05.030 <text:s/>Определение мутаций интегрина, бета-3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27.05.040 <text:s/>Молекулярно-генетическое исследование мутации в генах BRCA1 и BRCA2 в крови</text:p>
            </table:table-cell>
            <table:covered-table-cell table:number-columns-repeated="7"/>
            <table:table-cell table:style-name="cell_371_2_leftrighttopbottom" office:value-type="float" office:value="2300" calcext:value-type="float">
              <text:p>2 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61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деновирус в кале (ИФА) (П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денотонзиллотомия инструментально лазерная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З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купунктурный лифтинг лица 1сеанс 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5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АТ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домашних животных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домашних животных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моепродуктов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молока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молока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насекомых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плесневых грибков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плесневых грибков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пыльцы растений IgE количественно</text:p>
            </table:table-cell>
            <table:covered-table-cell table:number-columns-repeated="7"/>
            <table:table-cell table:style-name="cell_404_2_leftrighttopbottom" office:value-type="float" office:value="3300" calcext:value-type="float">
              <text:p>3 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пыльцы растений IgE количественно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ены цитрусовых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осити. Педиатрическая панель.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осити. Пищевая панель.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4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осити. Респираторная панель.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4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лергосити. Смешаная панель.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ьгинатная маска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5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ьфа-амилаза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льфа-амилаза общая</text:p>
            </table:table-cell>
            <table:covered-table-cell table:number-columns-repeated="7"/>
            <table:table-cell table:style-name="cell_413_2_leftrighttopbottom" office:value-type="float" office:value="170" calcext:value-type="float">
              <text:p>17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1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ализ мочи на TBS методом ПЦР(туберкулез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естетики и анальгетики IgE количественно</text:p>
            </table:table-cell>
            <table:covered-table-cell table:number-columns-repeated="7"/>
            <table:table-cell table:style-name="cell_415_2_leftrighttopbottom" office:value-type="float" office:value="3200" calcext:value-type="float">
              <text:p>3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естетики и анальгетики IgE количественно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оскопия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6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тиген H.pylori в кале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тиген возбудителя малярии иммунохроматографическим методом в цельной крови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31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тиген кампилобактера в кале 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6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нтиген описторхов в ЦИК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ппликационная анестезия (гель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5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сАТ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ссоциированный с беременностью белок А плазмы (РАРР-А)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5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двух классов к хламидиям С.trachomanatis (IgG, IgA)</text:p>
            </table:table-cell>
            <table:covered-table-cell table:number-columns-repeated="7"/>
            <table:table-cell table:style-name="cell_244_2_leftrighttopbottom" office:value-type="float" office:value="360" calcext:value-type="float">
              <text:p>3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9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Chlamydophila pneumoniae IgA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9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Chlamydophila pneumoniae IgGM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7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анизакидам <text:s/>IgG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22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вирусу гепатита А IgG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008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вирусу гепатита С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5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вирусу гепатита С - спектр (АТ раздельно к четырём антигенам ВГС -core , NS3,NS4,NS5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9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вирусу гепатита С ( в случае положительного результата дополнительно выполняется подтверждающий тест)</text:p>
            </table:table-cell>
            <table:covered-table-cell table:number-columns-repeated="7"/>
            <table:table-cell table:style-name="cell_275_2_leftrighttopbottom" office:value-type="float" office:value="270" calcext:value-type="float">
              <text:p>27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8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возбудителю сифилиса суммарные методом ИФА ( в случае положителного результата дополнительно будут выполнены исследования АТ к возбудителю сиф.)</text:p>
            </table:table-cell>
            <table:covered-table-cell table:number-columns-repeated="7"/>
            <table:table-cell table:style-name="cell_433_2_leftrighttopbottom" office:value-type="float" office:value="330" calcext:value-type="float">
              <text:p>33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6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описторхам <text:s/>IgG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тиреоглобулину (АТ к ТГ)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6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токсокарам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8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токсоплазме IgG/IgМ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7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к цистицеркам <text:s/>IgG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Т трех классов к хламидиям С.trachomanatis (IgG, IgA, IgM)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8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удиометрия</text:p>
            </table:table-cell>
            <table:covered-table-cell table:number-columns-repeated="7"/>
            <table:table-cell table:style-name="cell_219_2_leftrighttopbottom" office:value-type="float" office:value="60" calcext:value-type="float">
              <text:p>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утогемотерапия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Аутогемотерапия на территории пациента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1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азофильная зернистость эритроцитов</text:p>
            </table:table-cell>
            <table:covered-table-cell table:number-columns-repeated="7"/>
            <table:table-cell table:style-name="cell_443_2_leftrighttopbottom" office:value-type="float" office:value="75" calcext:value-type="float">
              <text:p>75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72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актериологическое исследование кала на диз. группу и сальмонеллез</text:p>
            </table:table-cell>
            <table:covered-table-cell table:number-columns-repeated="7"/>
            <table:table-cell table:style-name="cell_274_2_leftrighttopbottom" office:value-type="float" office:value="210" calcext:value-type="float">
              <text:p>21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7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актериологическое исследование кала на условно-патогенную флору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7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актериологическое исследование отделяемого зева или носа на стафилококк с определением чувствительности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172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актериологическое исследование отделяемое зева и носа на стафилококк из точек взятия</text:p>
            </table:table-cell>
            <table:covered-table-cell table:number-columns-repeated="7"/>
            <table:table-cell table:style-name="cell_274_2_leftrighttopbottom" office:value-type="float" office:value="210" calcext:value-type="float">
              <text:p>21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арокамера 45'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арокамера 60'</text:p>
            </table:table-cell>
            <table:covered-table-cell table:number-columns-repeated="7"/>
            <table:table-cell table:style-name="cell_197_2_leftrighttopbottom" office:value-type="float" office:value="1400" calcext:value-type="float">
              <text:p>1 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иометрия шейки матки (цервикометрия) 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8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иомикроскопия глаза </text:p>
            </table:table-cell>
            <table:covered-table-cell table:number-columns-repeated="7"/>
            <table:table-cell table:style-name="cell_451_2_leftrighttopbottom" office:value-type="float" office:value="40" calcext:value-type="float">
              <text:p>4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иопсия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иоптрон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локада лечебная (с препаратом пациента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локада с дипроспаном</text:p>
            </table:table-cell>
            <table:covered-table-cell table:number-columns-repeated="7"/>
            <table:table-cell table:style-name="cell_125_2_leftrighttopbottom" office:value-type="float" office:value="2800" calcext:value-type="float">
              <text:p>2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локада с дипроспаном (с препаратом пациента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локада с дипроспаном наш препарат</text:p>
            </table:table-cell>
            <table:covered-table-cell table:number-columns-repeated="7"/>
            <table:table-cell table:style-name="cell_125_2_leftrighttopbottom" office:value-type="float" office:value="2800" calcext:value-type="float">
              <text:p>2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локада с дипроспаном препарат пациента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локада с озоном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ольшая панель алергенов IgE количественно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ольшая панель аллергенов IgE количественно</text:p>
            </table:table-cell>
            <table:covered-table-cell table:number-columns-repeated="7"/>
            <table:table-cell table:style-name="cell_461_2_leftrighttopbottom" office:value-type="float" office:value="6000" calcext:value-type="float">
              <text:p>6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ольшой базовый набор аллергенов (26 аллергенов: клещи домашней пыли D.pteronyssimus и D.farinae, эпидермис и шерсть кошки и собаки, таракан, и т.д)</text:p>
            </table:table-cell>
            <table:covered-table-cell table:number-columns-repeated="7"/>
            <table:table-cell table:style-name="cell_462_2_leftrighttopbottom" office:value-type="float" office:value="2100" calcext:value-type="float">
              <text:p>2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6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ольшой профиль гемостаза (протромбиновое время, АПТВ (АЧТВ), фибриноген, тромбированое время, протеин С, Д-димер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6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ольшой профиль гемостаза (протромбиновое время, АПТВ (АЧТВ), фибриноген, тромбированое время, протеин С, Д-димер) с заключением</text:p>
            </table:table-cell>
            <table:covered-table-cell table:number-columns-repeated="7"/>
            <table:table-cell table:style-name="cell_296_2_leftrighttopbottom" office:value-type="float" office:value="1600" calcext:value-type="float">
              <text:p>1 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ольшой расширенный набор аллергенов (52 аллергенов: клещи домашней пыли D.pteronyssimus и D.farinae, эпидермис и шерсть кошки и собаки, и т.д)</text:p>
            </table:table-cell>
            <table:covered-table-cell table:number-columns-repeated="7"/>
            <table:table-cell table:style-name="cell_465_2_leftrighttopbottom" office:value-type="float" office:value="4100" calcext:value-type="float">
              <text:p>4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ытовые аллергены базовый набор (13 аллергенов: клещи домашней пыли D.pteronyssimus и D.farinae, эпидермис и шерсть кошки и собаки, таракан, и т.д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Бытовые аллергены расширенный набор (26 аллергенов: клещи домашней пыли D.pteronyssimus и D.farinae, эпидермис и шерсть кошки и собаки, и т.д)</text:p>
            </table:table-cell>
            <table:covered-table-cell table:number-columns-repeated="7"/>
            <table:table-cell table:style-name="cell_462_2_leftrighttopbottom" office:value-type="float" office:value="2100" calcext:value-type="float">
              <text:p>2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03.001 Профиль «Подготовка к операции» («Общая биохимия», кор. прфиль гемостаза, группа крови АВО,резус, HbsAg, ат к гепатиту с, ВИЧ,сифилис)</text:p>
            </table:table-cell>
            <table:covered-table-cell table:number-columns-repeated="7"/>
            <table:table-cell table:style-name="cell_468_2_leftrighttopbottom" office:value-type="float" office:value="2250" calcext:value-type="float">
              <text:p>2 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04 Диспансеризация (общий белок, холестерин, холестерин ЛПВП и ЛПНП, триглецериды, креатинин, мочевая кислота, общий билирубин, итд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04 Общая биохимия ( АлАТ, АсАТ, билирубин, холестерин, глюкоза, железо, общие белок, альбумин,креатинин,мочевина,мочевая кислота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5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04 Профиль «Развернутая биохимия-25» (Развернутый биохимический анализ крови-25 показателей </text:p>
            </table:table-cell>
            <table:covered-table-cell table:number-columns-repeated="7"/>
            <table:table-cell table:style-name="cell_14_2_leftrighttopbottom" office:value-type="float" office:value="2200" calcext:value-type="float">
              <text:p>2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5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04 Фосфорно-кальциевый обмен (кальций, кальций ионизированный, фосфат, щелочная фосфатаза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4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05 Липидный профиль (холестерин, триглицериды,холестерин ЛПВП и ЛПНП, индекс атерогенности)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05 Липидный профиль (холестерин, триглицериды,холестерин ЛПВП и ЛПНП, индекс атерогенности) с заключением</text:p>
            </table:table-cell>
            <table:covered-table-cell table:number-columns-repeated="7"/>
            <table:table-cell table:style-name="cell_127_2_leftrighttopbottom" office:value-type="float" office:value="550" calcext:value-type="float">
              <text:p>5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4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08 Печёночный ( АлАТ, АсАТ, билирубин, <text:s/>альбумин, ГГТ, щелочная фосфотаза, холестерин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4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03.016.010 Копрологическое исследование. Копрограмма.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4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3.005.013 Обмен железа (железо, <text:s/>трансферрин, ферритин, расчет ОЖСС и коэффициента насыщения трансферрина железом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ведение лекарственных средств с помощью клизмы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зятие крови из пальца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зятие крови из пальца на территории пациента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зятие крови из периферической вены</text:p>
            </table:table-cell>
            <table:covered-table-cell table:number-columns-repeated="7"/>
            <table:table-cell table:style-name="cell_17_2_leftrighttopbottom" office:value-type="float" office:value="100" calcext:value-type="float">
              <text:p>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зятие крови из периферической вены на территории пациента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СД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зятие крови из периферической вены на территории пациента в отдаленных (более 12 км) или труднодоступных районах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идеозапись плода на DVD (без проведения измерений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ливание в гортань</text:p>
            </table:table-cell>
            <table:covered-table-cell table:number-columns-repeated="7"/>
            <table:table-cell table:style-name="cell_485_2_leftrighttopbottom" office:value-type="float" office:value="340" calcext:value-type="float">
              <text:p>34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<text:s text:c="15"/>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венное введение капельно золендроновой кислоты в условиях дневного стационара под наблюдением эндокринолога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венное введение лекарственных препаратов капельное</text:p>
            </table:table-cell>
            <table:covered-table-cell table:number-columns-repeated="7"/>
            <table:table-cell table:style-name="cell_127_2_leftrighttopbottom" office:value-type="float" office:value="550" calcext:value-type="float">
              <text:p>5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СД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венное введение лекарственных препаратов капельное на территории пациента в отдаленных (более 12 км) или труднодоступных районах</text:p>
            </table:table-cell>
            <table:covered-table-cell table:number-columns-repeated="7"/>
            <table:table-cell table:style-name="cell_488_2_leftrighttopbottom" office:value-type="float" office:value="1800" calcext:value-type="float">
              <text:p>1 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СД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венное введение лекарственных препаратов струйное на территории пациента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СД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венное введение лекарственных препаратов струйное на территории пациента на территории пациента в отдаленных (более 12 км) или труднодоступных р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кожное введение лекарственных препаратов на территории пациента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СД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кожное введение лекарственных препаратов на территории пациента в отдаленных (более 12 км) или труднодоступных районах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мышечное введение лекарственных препаратов на территории пациента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СД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мышечное введение лекарственных препаратов на территории пациента в отдаленных (более 12 км) или труднодоступных районах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суставная инъекция (с нашим препаратом)</text:p>
            </table:table-cell>
            <table:covered-table-cell table:number-columns-repeated="7"/>
            <table:table-cell table:style-name="cell_311_2_leftrighttopbottom" office:value-type="float" office:value="1700" calcext:value-type="float">
              <text:p>1 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нутрисуставная инъекция (с препаратом пациента)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скрытие гнойного новообразования</text:p>
            </table:table-cell>
            <table:covered-table-cell table:number-columns-repeated="7"/>
            <table:table-cell table:style-name="cell_497_2_leftrighttopbottom" office:value-type="float" office:value="2500" calcext:value-type="float">
              <text:p>2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скрытие и дренирование кист и абсцессов бартолиновой железы</text:p>
            </table:table-cell>
            <table:covered-table-cell table:number-columns-repeated="7"/>
            <table:table-cell table:style-name="cell_498_2_leftrighttopbottom" office:value-type="float" office:value="1490" calcext:value-type="float">
              <text:p>1 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скрытие и дренирование раны с санацией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скытие гематомы ушной раковины</text:p>
            </table:table-cell>
            <table:covered-table-cell table:number-columns-repeated="7"/>
            <table:table-cell table:style-name="cell_109_2_leftrighttopbottom" office:value-type="float" office:value="990" calcext:value-type="float">
              <text:p>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1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деление ДНК из материала из урогенитального тракта экспресс-методом </text:p>
            </table:table-cell>
            <table:covered-table-cell table:number-columns-repeated="7"/>
            <table:table-cell table:style-name="cell_501_2_leftrighttopbottom" office:value-type="float" office:value="140" calcext:value-type="float">
              <text:p>14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5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деление ДНК/РНК из биоматериала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МС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езд медсестры на дом (постановка очистительной клизмы) 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писка листка нетрудоспособности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писка листка нетрудоспособности при выезде на дом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0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явление антител к ВИЧ (профосмотр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21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явление гонококков в мазке (профосмотр)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7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Выявление криоглобулинов</text:p>
            </table:table-cell>
            <table:covered-table-cell table:number-columns-repeated="7"/>
            <table:table-cell table:style-name="cell_508_2_leftrighttopbottom" office:value-type="float" office:value="130" calcext:value-type="float">
              <text:p>13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Гальванизация и электрофорез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5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ГГТ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Гемостаз F2/F5» (мутация генов протромбина F2 <text:s/>20210 G&gt; A; пракцелерина (фактора V) F5 1691 G&gt;A Arg506Gln (мутация Ляйден)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4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Генетика мужской фертильности: выявление делеции локуса AZF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Гирудотерапия (1 пиявка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Гистологическое исследование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8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Гистологическое исследование биоптата желудка с оценкой обремененности H.pylori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арсонваль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арсонваль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25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ельта-аминолевулиновая кислота</text:p>
            </table:table-cell>
            <table:covered-table-cell table:number-columns-repeated="7"/>
            <table:table-cell table:style-name="cell_296_2_leftrighttopbottom" office:value-type="float" office:value="1600" calcext:value-type="float">
              <text:p>1 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4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иагностика синдрома Жильбера (UGT Promotor (ta)n)</text:p>
            </table:table-cell>
            <table:covered-table-cell table:number-columns-repeated="7"/>
            <table:table-cell table:style-name="cell_519_2_leftrighttopbottom" office:value-type="float" office:value="6500" calcext:value-type="float">
              <text:p>6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иагностическая пункционная биопсия молочной железы (без стоимости гистологического исследования) 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иагностическая пункционная биопсия мягких тканей и поверхностных структур (без стоимости гистологического исследования) 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3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иагностическая пункционная биопсия поверхностных лимфоузлов (без стоимостигистологического исследования) 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иагностическая пункционная биопсия щитовидной железы (без стоимости исследования пунктата щитовидной железы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иф.диагностика возбудителей ОРЗ методом ПЦР(респираторно-синтициальный вирус, аденовирусы групп В, С, Е, метапневмовирус, вирус парагриппа и др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ифференциальная ПЦР-диагностика инфекционных энтероколитов (Salmonella spp., Shigella spp./энтероинвазивные T. Coli (EIEC), термофильные и др)</text:p>
            </table:table-cell>
            <table:covered-table-cell table:number-columns-repeated="7"/>
            <table:table-cell table:style-name="cell_488_2_leftrighttopbottom" office:value-type="float" office:value="1800" calcext:value-type="float">
              <text:p>1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4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Anaplasma phagocytophilum/Erlichia muris, Erlichia chaffeensis <text:s/>в клеще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Candida albicans (кандид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4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Helicobacter pylori в мазках из зубодесневых карманов или биоптатах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Ureaplasma urealyticum / Ureaplasma parvum (уреаплазма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атопобиума (Atopobium vaginae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бактероидов (Prevotella melaniinogenica, P. bivia, P,disiens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боррелии Миямото Borrelia miyamotoi <text:s/>в клеще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7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вируса гепатита TTV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6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вируса гепетита В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ВПЧ 31 и 33 типов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золотистого стафилококка (S.aureus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кишечной палочки (E.coli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4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микобактерии Mycobacterium tuberculosis (из любого адекватного клинического материала-моча, мокрота, индуцированная мокрота, менструальная кровь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мобилункуса (Mobiluncus curtisii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протея (Proteus spp.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синегнойной палочки (Pseudomonas aerogenosa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стрептокока (Str. spp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энтеробактера (Enterobacter spp./Klebsiella spp.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НК энтерококка (E.faecalis/E.feacium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опплерометрия и оценка ФПК (сосуды матки, пуповины, аорта церебральные сосуды плода)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опплерометрия при многоплодной беременности</text:p>
            </table:table-cell>
            <table:covered-table-cell table:number-columns-repeated="7"/>
            <table:table-cell table:style-name="cell_197_2_leftrighttopbottom" office:value-type="float" office:value="1400" calcext:value-type="float">
              <text:p>1 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уплекс почечных артери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Дуплексное исследование сосудов полового члена с фармакологической нагрузкой </text:p>
            </table:table-cell>
            <table:covered-table-cell table:number-columns-repeated="7"/>
            <table:table-cell table:style-name="cell_548_2_leftrighttopbottom" office:value-type="float" office:value="3600" calcext:value-type="float">
              <text:p>3 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Б01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Забор биоматериала</text:p>
            </table:table-cell>
            <table:covered-table-cell table:number-columns-repeated="7"/>
            <table:table-cell table:style-name="cell_17_2_leftrighttopbottom" office:value-type="float" office:value="100" calcext:value-type="float">
              <text:p>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Заполнение документации на МСЭК или иных мед.документов (дополнительно к консультации)</text:p>
            </table:table-cell>
            <table:covered-table-cell table:number-columns-repeated="7"/>
            <table:table-cell table:style-name="cell_296_2_leftrighttopbottom" office:value-type="float" office:value="1600" calcext:value-type="float">
              <text:p>1 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Заполнение санаторно-курортной карты (женщины)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Заполнение санаторно-курортной карты (мужчины)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0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глорефлексотерапия (ИРТ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3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ммунореактивный инсулин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галяционные/бытовые аллергенов IgE количественно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галяционные/бытовые аллергены <text:s/>IgE количественно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4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декс инсулинорезистентности (НОМА-IR) с определением глюкозы и иммунореактивного инсулина</text:p>
            </table:table-cell>
            <table:covered-table-cell table:number-columns-repeated="7"/>
            <table:table-cell table:style-name="cell_557_2_leftrighttopbottom" office:value-type="float" office:value="560" calcext:value-type="float">
              <text:p>5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стилляция мочевого пузыря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стиляция полости матки лекарственным веществом (катетер Welles)</text:p>
            </table:table-cell>
            <table:covered-table-cell table:number-columns-repeated="7"/>
            <table:table-cell table:style-name="cell_559_2_leftrighttopbottom" office:value-type="float" office:value="690" calcext:value-type="float">
              <text:p>6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4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струментально-лазерная полипотомия</text:p>
            </table:table-cell>
            <table:covered-table-cell table:number-columns-repeated="7"/>
            <table:table-cell table:style-name="cell_123_2_leftrighttopbottom" office:value-type="float" office:value="12000" calcext:value-type="float">
              <text:p>1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стументально-лазерная аденотомия</text:p>
            </table:table-cell>
            <table:covered-table-cell table:number-columns-repeated="7"/>
            <table:table-cell table:style-name="cell_123_2_leftrighttopbottom" office:value-type="float" office:value="12000" calcext:value-type="float">
              <text:p>1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фильтрационная анестезия лидокаином 2%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фильтрационная анестезия новокаином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Ф0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ъекция препарата в полость образования верхнего или нижнего века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ОФ0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нъекция препарата в полость образования верхнего или нижнего века ( с препаратом пациента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4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ссечение келоидов ушной раковины лазером (1 ухо)</text:p>
            </table:table-cell>
            <table:covered-table-cell table:number-columns-repeated="7"/>
            <table:table-cell table:style-name="cell_566_2_leftrighttopbottom" office:value-type="float" office:value="2990" calcext:value-type="float">
              <text:p>2 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ссечение полипа анального канала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Р03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ссечение транссфинкторного свища в просвет кишки с ушиванием раны сфинктера парапроктит</text:p>
            </table:table-cell>
            <table:covered-table-cell table:number-columns-repeated="7"/>
            <table:table-cell table:style-name="cell_115_2_leftrighttopbottom" office:value-type="float" office:value="13000" calcext:value-type="float">
              <text:p>1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8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сследование вест.аппарата</text:p>
            </table:table-cell>
            <table:covered-table-cell table:number-columns-repeated="7"/>
            <table:table-cell table:style-name="cell_219_2_leftrighttopbottom" office:value-type="float" office:value="60" calcext:value-type="float">
              <text:p>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72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сследование мазков из зева на носительство патогенного стафилококка</text:p>
            </table:table-cell>
            <table:covered-table-cell table:number-columns-repeated="7"/>
            <table:table-cell table:style-name="cell_274_2_leftrighttopbottom" office:value-type="float" office:value="210" calcext:value-type="float">
              <text:p>21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72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Исследование мазков из носа на носительство патогенного стафилококка</text:p>
            </table:table-cell>
            <table:covered-table-cell table:number-columns-repeated="7"/>
            <table:table-cell table:style-name="cell_274_2_leftrighttopbottom" office:value-type="float" office:value="210" calcext:value-type="float">
              <text:p>21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авитация 30мин (1зона) 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авитация 60мин (2зоны)</text:p>
            </table:table-cell>
            <table:covered-table-cell table:number-columns-repeated="7"/>
            <table:table-cell table:style-name="cell_573_2_leftrighttopbottom" office:value-type="float" office:value="1300" calcext:value-type="float">
              <text:p>1 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6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ал на яйца глистов (по Като)</text:p>
            </table:table-cell>
            <table:covered-table-cell table:number-columns-repeated="7"/>
            <table:table-cell table:style-name="cell_210_2_leftrighttopbottom" office:value-type="float" office:value="70" calcext:value-type="float">
              <text:p>7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6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альпротектин в кале, качественный анализ (иммунохроматография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6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альпротектин в кале, полуколичественный анализ (иммунохроматография)</text:p>
            </table:table-cell>
            <table:covered-table-cell table:number-columns-repeated="7"/>
            <table:table-cell table:style-name="cell_576_2_leftrighttopbottom" office:value-type="float" office:value="2650" calcext:value-type="float">
              <text:p>2 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варц (УФО местное)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4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личественное опред. вируснейтрализующих IgGк протеину <text:s/>S1/RBD коронавируса SARS-CoV-2 IgG 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A025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личественное определение ДНК Streptococcus agalactiae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личественное определение ДНК Ureaplasma parvum (уреаплазма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личественное определение ДНК Ureaplasma urealyticum (уреаплазма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личественное определение ДНК ВПЧ ( типы 6, 11, 18, 31, 33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личественное типирование ДНК ВПЧ-12 <text:s/>(типы 16, 18, 31, 33, 35, 39, 45, 51, 52, 56, 58, 59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"Аллергены домашней пыли"</text:p>
            </table:table-cell>
            <table:covered-table-cell table:number-columns-repeated="7"/>
            <table:table-cell table:style-name="cell_371_2_leftrighttopbottom" office:value-type="float" office:value="2300" calcext:value-type="float">
              <text:p>2 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"Есть ли у меня аллергия?"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161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 Исследование антигенов вирусов ОКИ в кале при подготовке в детские учреждения»- ротовирус, норовирус, аденовирус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8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Внутриутробные инфекции» (АТ + авидность IgG к токсопалазме, АТ + авидность IgG к вирусу краснухи, АТ + авидность <text:s/>IgG к цитомегаловирусу, А</text:p>
            </table:table-cell>
            <table:covered-table-cell table:number-columns-repeated="7"/>
            <table:table-cell table:style-name="cell_104_2_leftrighttopbottom" office:value-type="float" office:value="3500" calcext:value-type="float">
              <text:p>3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7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Выявление антиядерных антител» (антитела к антителам CENP-B (центромеру В), Jo-1, RNP/Sm (рибосомальному протеину Р), Scl-70, SS-A, SS-B, U1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17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Диагностика аутоиммунного гепатита» (АТ к девяти основным аутоантигенам (митохондриальный антиген субтипа 2, SLA/LP- растворимый ант. и т.д)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7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Диагностика аутоиммунных заболеваний ЖКТ» к внутреннему фактору Кастла, к париентальным клеткам (маркеры пернициозной анемии), и т.д)</text:p>
            </table:table-cell>
            <table:covered-table-cell table:number-columns-repeated="7"/>
            <table:table-cell table:style-name="cell_590_2_leftrighttopbottom" office:value-type="float" office:value="2600" calcext:value-type="float">
              <text:p>2 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5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Индекс здоровья предстательной железы» (общий ПСА, свободный ПСА, белок 2-проПСА, расчет индекса PHI)</text:p>
            </table:table-cell>
            <table:covered-table-cell table:number-columns-repeated="7"/>
            <table:table-cell table:style-name="cell_591_2_leftrighttopbottom" office:value-type="float" office:value="4500" calcext:value-type="float">
              <text:p>4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5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Исследование антигенов вирусов ОКИ в кале методом ИФА при подготовке в детские учреждения» (ротавирус, норовирус, аденовирус)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Микроальбумин/креатинин мочи с расчетом альбумин-креатининового соотношения»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020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Микроскопическое исследование отделяемого урогенитального тракта женщин»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Оценка фракций ПСА» (общий ПСА, свободный ПСА)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6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Ранняя диагностика рака яичников» (СА-125, НЕ4, расчет индекса ROMA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Функция щитовидной железы» (ТТГ, свободный Т4, свободный Т3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«Щитовидная железа» (ТТГ, свободный Т4, АТ к ТПО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1 (массаж, иглотерапия) 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2 (блокада с дексаметазоном иглотерапия) </text:p>
            </table:table-cell>
            <table:covered-table-cell table:number-columns-repeated="7"/>
            <table:table-cell table:style-name="cell_197_2_leftrighttopbottom" office:value-type="float" office:value="1400" calcext:value-type="float">
              <text:p>1 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9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антител к антигенам группы АВ0 с определением группы крови по системе АВО, резус-фактора и антител к резус-фактору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6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АТ к хламидиям С.trachomanatis (АТ к хламидиям IgG, АТ к хламидиям IgA, АТ к белку HSP 60)</text:p>
            </table:table-cell>
            <table:covered-table-cell table:number-columns-repeated="7"/>
            <table:table-cell table:style-name="cell_602_2_leftrighttopbottom" office:value-type="float" office:value="760" calcext:value-type="float">
              <text:p>7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массаж иглотерапия, блокада с дексаметазоном</text:p>
            </table:table-cell>
            <table:covered-table-cell table:number-columns-repeated="7"/>
            <table:table-cell table:style-name="cell_488_2_leftrighttopbottom" office:value-type="float" office:value="1800" calcext:value-type="float">
              <text:p>1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массаж, кинезио-терапия, мануальная терапия</text:p>
            </table:table-cell>
            <table:covered-table-cell table:number-columns-repeated="7"/>
            <table:table-cell table:style-name="cell_404_2_leftrighttopbottom" office:value-type="float" office:value="3300" calcext:value-type="float">
              <text:p>3 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массаж, мануальная терапия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 массаж, мануальная терапия, иглотерапия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Х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( массаж, мануальная терапия, рефлексотерапия)1сеанс</text:p>
            </table:table-cell>
            <table:covered-table-cell table:number-columns-repeated="7"/>
            <table:table-cell table:style-name="cell_576_2_leftrighttopbottom" office:value-type="float" office:value="2650" calcext:value-type="float">
              <text:p>2 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ная оценка состояния стопы (у пациентов с диабетом)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ное лечение патологии шейки матки диодным-лазером и радиохирургическим аппаратом «Фотек» ( 1 сеанс) + местное обезболивание</text:p>
            </table:table-cell>
            <table:covered-table-cell table:number-columns-repeated="7"/>
            <table:table-cell table:style-name="cell_609_2_leftrighttopbottom" office:value-type="float" office:value="2190" calcext:value-type="float">
              <text:p>2 1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ное лечение патологии шейки матки диодным-лазером и радиохирургическим аппаратом «Фотек» ( 1 сеанс) повтор</text:p>
            </table:table-cell>
            <table:covered-table-cell table:number-columns-repeated="7"/>
            <table:table-cell table:style-name="cell_609_2_leftrighttopbottom" office:value-type="float" office:value="2190" calcext:value-type="float">
              <text:p>2 1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Р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мплексный прием (осмотр, консультация, ректоскопия) врача-колопроктолога первичный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ервативное лечение остр. анальной трещины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ервативное лечение остр.анальной трещины <text:s/>(10 лазеров)</text:p>
            </table:table-cell>
            <table:covered-table-cell table:number-columns-repeated="7"/>
            <table:table-cell table:style-name="cell_613_2_leftrighttopbottom" office:value-type="float" office:value="13500" calcext:value-type="float">
              <text:p>13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ервативное лечение остр.анальной трещины <text:s/>(15 лазеров)</text:p>
            </table:table-cell>
            <table:covered-table-cell table:number-columns-repeated="7"/>
            <table:table-cell table:style-name="cell_614_2_leftrighttopbottom" office:value-type="float" office:value="17000" calcext:value-type="float">
              <text:p>17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акушера гинеколога по беременности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врача <text:s/>на территории пациента (за пределами Барнаула) 10-25км 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врача <text:s/>на территории пациента (за пределами Барнаула) свыше <text:s/>25 км 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Р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врача-колопроктолога (по результатам обследования, коррекции лечения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гинеколога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гинеколога повторная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6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гирудотерапевта 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рефлексотерапевта + ИРТ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К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специалиста по результатам ( в течении 72 часов после) операций, манипуляций, консультаций, исследований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нсультация физио-терапевта повторная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роткая панель аллергенов молока IgE количественно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роткая панель аллергенов молока IgE количественно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6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роткий профиль гемостаза (АПТВ (АЧТВ), фибриноген, протромбиновое время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роткое типирование ДНК ВПЧ (типы 6, 11, 16, 18, 31, 33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оррекция веса (4 процедуры)</text:p>
            </table:table-cell>
            <table:covered-table-cell table:number-columns-repeated="7"/>
            <table:table-cell table:style-name="cell_629_2_leftrighttopbottom" office:value-type="float" office:value="3800" calcext:value-type="float">
              <text:p>3 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Х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раевая резекция ногтевой пластинки с пластикой ногтевого ложа с лазерной деструкцией ногтевого валика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Креатинкиназа (КФК, СК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азерная коррекция ронхопатии(лечение храпа)</text:p>
            </table:table-cell>
            <table:covered-table-cell table:number-columns-repeated="7"/>
            <table:table-cell table:style-name="cell_123_2_leftrighttopbottom" office:value-type="float" office:value="12000" calcext:value-type="float">
              <text:p>1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азерное удаление геммороидального узла</text:p>
            </table:table-cell>
            <table:covered-table-cell table:number-columns-repeated="7"/>
            <table:table-cell table:style-name="cell_111_2_leftrighttopbottom" office:value-type="float" office:value="10000" calcext:value-type="float">
              <text:p>10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азерное удаление новобразованиий на коже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актатгидрогеназа (ЛДГ, LDH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анальной трещины с физиолечением лазером 1 процедура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3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анальной трещины тромбоцитарной массой 1 степени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анальной трещины тромбоцитарной массой 2 степени</text:p>
            </table:table-cell>
            <table:covered-table-cell table:number-columns-repeated="7"/>
            <table:table-cell table:style-name="cell_112_2_leftrighttopbottom" office:value-type="float" office:value="7000" calcext:value-type="float">
              <text:p>7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анальной трещины тромбоцитарной массой 3 степени</text:p>
            </table:table-cell>
            <table:covered-table-cell table:number-columns-repeated="7"/>
            <table:table-cell table:style-name="cell_111_2_leftrighttopbottom" office:value-type="float" office:value="10000" calcext:value-type="float">
              <text:p>10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на аппарате « Тонзиллор » (сеанс)</text:p>
            </table:table-cell>
            <table:covered-table-cell table:number-columns-repeated="7"/>
            <table:table-cell table:style-name="cell_640_2_leftrighttopbottom" office:value-type="float" office:value="590" calcext:value-type="float">
              <text:p>5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патологии шейки матки диодным-лазером ( 1 сеанс) + местное обезболивание</text:p>
            </table:table-cell>
            <table:covered-table-cell table:number-columns-repeated="7"/>
            <table:table-cell table:style-name="cell_108_2_leftrighttopbottom" office:value-type="float" office:value="1990" calcext:value-type="float">
              <text:p>1 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патологии шейки матки диодным-лазером ( 1 сеанс) повтор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патологии шейки матки радиохирургическим аппаратом «Фотек» ( 1 сеанс) + местное обезболивание</text:p>
            </table:table-cell>
            <table:covered-table-cell table:number-columns-repeated="7"/>
            <table:table-cell table:style-name="cell_108_2_leftrighttopbottom" office:value-type="float" office:value="1990" calcext:value-type="float">
              <text:p>1 9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патологии шейки матки радиохирургическим аппаратом «Фотек» ( 1 сеанс) повтор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тромбоза геммороидальных узлов без физио</text:p>
            </table:table-cell>
            <table:covered-table-cell table:number-columns-repeated="7"/>
            <table:table-cell table:style-name="cell_461_2_leftrighttopbottom" office:value-type="float" office:value="6000" calcext:value-type="float">
              <text:p>6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тромбоза геммороидальных узлов с лазеролечением (15 лазеров)</text:p>
            </table:table-cell>
            <table:covered-table-cell table:number-columns-repeated="7"/>
            <table:table-cell table:style-name="cell_123_2_leftrighttopbottom" office:value-type="float" office:value="12000" calcext:value-type="float">
              <text:p>1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ечение храпа аппаратом радиоволновой хирургии</text:p>
            </table:table-cell>
            <table:covered-table-cell table:number-columns-repeated="7"/>
            <table:table-cell table:style-name="cell_111_2_leftrighttopbottom" office:value-type="float" office:value="10000" calcext:value-type="float">
              <text:p>10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ипаза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30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Липидный профиль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3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агний мочи</text:p>
            </table:table-cell>
            <table:covered-table-cell table:number-columns-repeated="7"/>
            <table:table-cell table:style-name="cell_224_2_leftrighttopbottom" office:value-type="float" office:value="160" calcext:value-type="float">
              <text:p>1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гинеколога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8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нарколога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22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оториноларинголога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3333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офтальмолога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555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психиатра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терапевта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хирурга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врача-эндокринолога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на наличие противопоказаний к управлению транспортным средством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11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.осмотр невролог</text:p>
            </table:table-cell>
            <table:covered-table-cell table:number-columns-repeated="7"/>
            <table:table-cell table:style-name="cell_215_2_leftrighttopbottom" office:value-type="float" office:value="80" calcext:value-type="float">
              <text:p>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икаментозное лечение эрозии шейки матки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дицинский осмотр врача-колопроктолога (предварительный, периодический)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стная анестезия с глубоким сном до 1 часа</text:p>
            </table:table-cell>
            <table:covered-table-cell table:number-columns-repeated="7"/>
            <table:table-cell table:style-name="cell_663_2_leftrighttopbottom" office:value-type="float" office:value="3700" calcext:value-type="float">
              <text:p>3 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стная анестезия с глубоким сном свыше 1 часа за каждый последующий час</text:p>
            </table:table-cell>
            <table:covered-table-cell table:number-columns-repeated="7"/>
            <table:table-cell table:style-name="cell_590_2_leftrighttopbottom" office:value-type="float" office:value="2600" calcext:value-type="float">
              <text:p>2 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стная анестезия с поверхностным сном (седацией) до 1 часа</text:p>
            </table:table-cell>
            <table:covered-table-cell table:number-columns-repeated="7"/>
            <table:table-cell table:style-name="cell_104_2_leftrighttopbottom" office:value-type="float" office:value="3500" calcext:value-type="float">
              <text:p>3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Н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стная анестезия с поверхностным сном (седацией) свыше 1 часа за каждый последующий час</text:p>
            </table:table-cell>
            <table:covered-table-cell table:number-columns-repeated="7"/>
            <table:table-cell table:style-name="cell_497_2_leftrighttopbottom" office:value-type="float" office:value="2500" calcext:value-type="float">
              <text:p>2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етаболизм фолатов» (мутации в генах: MTHFR 677 C&gt;T Ala222Val; MTHFR 1298 A&gt;C Glu429Ala; MTR 2756 A&gt;G Asp919Glu; MTRR 66 A&gt;G Ile22Met)</text:p>
            </table:table-cell>
            <table:covered-table-cell table:number-columns-repeated="7"/>
            <table:table-cell table:style-name="cell_26_2_leftrighttopbottom" office:value-type="float" office:value="1050" calcext:value-type="float">
              <text:p>1 0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10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икроскопический подсчет лейкоцитарной формулы</text:p>
            </table:table-cell>
            <table:covered-table-cell table:number-columns-repeated="7"/>
            <table:table-cell table:style-name="cell_220_2_leftrighttopbottom" office:value-type="float" office:value="50" calcext:value-type="float">
              <text:p>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иостимуляция 30 мин (1зона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иостимуляция 60 мин (2 зоны)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 гена VDR 283 A&gt;G (Bsml) (рецептор витамина D, предрасположенность к остеопорозу)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4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 гена МСМ6 -13910 Т&gt;С (лактазная недостаточность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9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 ингибитора активатора плазминогена PAI1-675 5G/4G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 метионинсинтетазредуктазы MTRR Ile22Met (66 a-g) (причина повышенного содержания гомоцистеина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9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 протромбина F2 (фактор II) 20210 G&gt; A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9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 фактора V(проакцелерин) F5 (мутация Ляйден) Arg506Gln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4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 фибриногена, бета FGB-455G-A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4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Мутация-1 альфа-2-интегрина (GPIa, тромбоцитарный рецептор фибриногена) <text:s/>ITGA2 C807T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Наблюдение в дневном стационаре (с нашими препаратами) 1 день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Наблюдение в дневном стационаре (с препаратами пациента) 1 день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Наложение повязки при гнойных заболеваниях кожи и подкожной клетчатки.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Наложение повязки при нарушении целостности кожных покровов.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Наложение повязки при операциях на прямой кишке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Наложение повязки при полостных операциях органов брюшной полости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61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Норовирус в кале (ИФА) (П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бертывание (горячее/ холодное/ нейтральное)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4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бработка лазером при рецидивирующем носовом кровотечении (1 сторона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бработка послеоперационных ран с лекарственными веществами</text:p>
            </table:table-cell>
            <table:covered-table-cell table:number-columns-repeated="7"/>
            <table:table-cell table:style-name="cell_110_2_leftrighttopbottom" office:value-type="float" office:value="490" calcext:value-type="float">
              <text:p>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2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бщий анализ мочи без микроскопического осадка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2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бщий анализ мочи с микроскопией осадка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пределение пола ребенка 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пределение пола ребенка + (фото на бумаге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1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пределение чувствительности выделенной бактериальной микрофлоры к бактериофагам 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4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пухолевый маркер СА-72-4 (желудочно-кишечный тракт0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5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РВИ комплекс(грипп А и В,коронавирус,вирус парагриппа)</text:p>
            </table:table-cell>
            <table:covered-table-cell table:number-columns-repeated="7"/>
            <table:table-cell table:style-name="cell_488_2_leftrighttopbottom" office:value-type="float" office:value="1800" calcext:value-type="float">
              <text:p>1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становка носового кровотечения</text:p>
            </table:table-cell>
            <table:covered-table-cell table:number-columns-repeated="7"/>
            <table:table-cell table:style-name="cell_109_2_leftrighttopbottom" office:value-type="float" office:value="990" calcext:value-type="float">
              <text:p>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8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строта зрения </text:p>
            </table:table-cell>
            <table:covered-table-cell table:number-columns-repeated="7"/>
            <table:table-cell table:style-name="cell_220_2_leftrighttopbottom" office:value-type="float" office:value="50" calcext:value-type="float">
              <text:p>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Офтальмосканирование с ЦДК сосудов оболочек, ретробульбарного пространства 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аравертебральная блокада(лидокаин, физ/р-р, дексаметазон) <text:s/>препарат пациента 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аравертебральная блокада(лидокаин, физ/р-р, дексаметазон) наш препарат 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араректальная блокада (с использованием новокаина, лидокаина)</text:p>
            </table:table-cell>
            <table:covered-table-cell table:number-columns-repeated="7"/>
            <table:table-cell table:style-name="cell_701_2_leftrighttopbottom" office:value-type="float" office:value="370" calcext:value-type="float">
              <text:p>37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диатрическая панель аллергенов IgE количественно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диатрическая панель аллергенов IgE количественно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вичная консультация рефлексотерапевта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3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вичная хирургическая обработка раны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евязка 1 категории сложности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4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евязка 2 категории сложности</text:p>
            </table:table-cell>
            <table:covered-table-cell table:number-columns-repeated="7"/>
            <table:table-cell table:style-name="cell_188_2_leftrighttopbottom" office:value-type="float" office:value="650" calcext:value-type="float">
              <text:p>6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3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евязка в оториноларингологии (в зависимости от сложности)</text:p>
            </table:table-cell>
            <table:covered-table-cell table:number-columns-repeated="7"/>
            <table:table-cell table:style-name="cell_708_2_leftrighttopbottom" office:value-type="float" office:value="260" calcext:value-type="float">
              <text:p>2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емещение лекарственных средств «кукушка»</text:p>
            </table:table-cell>
            <table:covered-table-cell table:number-columns-repeated="7"/>
            <table:table-cell table:style-name="cell_709_2_leftrighttopbottom" office:value-type="float" office:value="390" calcext:value-type="float">
              <text:p>3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иартикулярная блокада наш препарат 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иартикулярная блокада препарат пациента 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00-00000000128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ериметрия</text:p>
            </table:table-cell>
            <table:covered-table-cell table:number-columns-repeated="7"/>
            <table:table-cell table:style-name="cell_210_2_leftrighttopbottom" office:value-type="float" office:value="70" calcext:value-type="float">
              <text:p>7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ищевые аллергены IgE количественно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01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ищевые аллергены IgE количественно </text:p>
            </table:table-cell>
            <table:covered-table-cell table:number-columns-repeated="7"/>
            <table:table-cell table:style-name="cell_104_2_leftrighttopbottom" office:value-type="float" office:value="3500" calcext:value-type="float">
              <text:p>3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ищевые аллергены базовый набор (13 аллергенов: треска, креветки, белок и желток куриного яйца, молоко, лесной орех, арахис, соя, морковь, и т.д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1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ищевые аллергены расширенный набор (26 аллергенов: треска, креветки, белок и желток куриного яйца, молоко, лесной орех, арахис, соя, морковь, и т.д)</text:p>
            </table:table-cell>
            <table:covered-table-cell table:number-columns-repeated="7"/>
            <table:table-cell table:style-name="cell_497_2_leftrighttopbottom" office:value-type="float" office:value="2500" calcext:value-type="float">
              <text:p>2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лазмолифтинг</text:p>
            </table:table-cell>
            <table:covered-table-cell table:number-columns-repeated="7"/>
            <table:table-cell table:style-name="cell_590_2_leftrighttopbottom" office:value-type="float" office:value="2600" calcext:value-type="float">
              <text:p>2 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лазмолифтинг </text:p>
            </table:table-cell>
            <table:covered-table-cell table:number-columns-repeated="7"/>
            <table:table-cell table:style-name="cell_590_2_leftrighttopbottom" office:value-type="float" office:value="2600" calcext:value-type="float">
              <text:p>2 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верхностный антиген вируса гепатита В 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00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верхностный антиген гепатита В (НВsAg)</text:p>
            </table:table-cell>
            <table:covered-table-cell table:number-columns-repeated="7"/>
            <table:table-cell table:style-name="cell_190_2_leftrighttopbottom" office:value-type="float" office:value="250" calcext:value-type="float">
              <text:p>2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дкожная инъекция препарата для лечения эндометриоза, миомы матки (без стоимости препарата)</text:p>
            </table:table-cell>
            <table:covered-table-cell table:number-columns-repeated="7"/>
            <table:table-cell table:style-name="cell_709_2_leftrighttopbottom" office:value-type="float" office:value="390" calcext:value-type="float">
              <text:p>3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дкожное введение лекарственных препаратов на территории пациента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СД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дкожное введение лекарственных препаратов на территории пациента в отдаленных (более 12 км) или труднодоступных районах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1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дсчет лейкоцитарной формулы</text:p>
            </table:table-cell>
            <table:covered-table-cell table:number-columns-repeated="7"/>
            <table:table-cell table:style-name="cell_220_2_leftrighttopbottom" office:value-type="float" office:value="50" calcext:value-type="float">
              <text:p>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1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дсчет ретикулоцитов (П)</text:p>
            </table:table-cell>
            <table:covered-table-cell table:number-columns-repeated="7"/>
            <table:table-cell table:style-name="cell_443_2_leftrighttopbottom" office:value-type="float" office:value="75" calcext:value-type="float">
              <text:p>75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СД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лучение материала для бактериологического исследования</text:p>
            </table:table-cell>
            <table:covered-table-cell table:number-columns-repeated="7"/>
            <table:table-cell table:style-name="cell_726_2_leftrighttopbottom" office:value-type="float" office:value="90" calcext:value-type="float">
              <text:p>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6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сев <text:s/>(из глаз, ушей, носа, зева-1 точка) на кандиды с определением чувствительности к противогрибковым препаратам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7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сев из уретры у мужчин на флору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7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сев из уретры у мужчин на флору на кандиды с определением чувствительности к противогрибковым препаратам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7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осев содержимого пустул на флору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м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ессотерапия с инфракрасным прогревом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ием (осмотр, консультация) врача-колопроктолога первичный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Р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ием (осмотр, консультация) врача-колопроктолога первичный на территории пациента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ием (осмотр, консультация) врача-колопроктолога повторный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водниковая анестезия</text:p>
            </table:table-cell>
            <table:covered-table-cell table:number-columns-repeated="7"/>
            <table:table-cell table:style-name="cell_104_2_leftrighttopbottom" office:value-type="float" office:value="3500" calcext:value-type="float">
              <text:p>3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дленная эпидуральная анестезия до 3х часов</text:p>
            </table:table-cell>
            <table:covered-table-cell table:number-columns-repeated="7"/>
            <table:table-cell table:style-name="cell_736_2_leftrighttopbottom" office:value-type="float" office:value="8500" calcext:value-type="float">
              <text:p>8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дленная эпидуральная анестезия свыше 3х часов за каждый час</text:p>
            </table:table-cell>
            <table:covered-table-cell table:number-columns-repeated="7"/>
            <table:table-cell table:style-name="cell_590_2_leftrighttopbottom" office:value-type="float" office:value="2600" calcext:value-type="float">
              <text:p>2 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мывание верхнечелюстной пазухи носа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стая лазеротерапия (физио)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03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тивовоспалительная блокада с анестетиками 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ф.осмотр перед вакцинацией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филь «Гормоны. Метаболизм» (ТТГ, пролактин, ЛГ, тестостерон общий, ГСПГ, инсулин и др.)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филь «Солевой состав мочи» (кальций, фосфаты, калий, натрий, магний, хлориды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5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филь «Тестостерон» (общий тестостерон + ГСПГ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4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филь «Электролиты Плюс» (калий, натрий, хлориды, кальций, ионизированный кальций и магний сыворотки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5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рофпатолог <text:s/></text:p>
            </table:table-cell>
            <table:covered-table-cell table:number-columns-repeated="7"/>
            <table:table-cell table:style-name="cell_17_2_leftrighttopbottom" office:value-type="float" office:value="100" calcext:value-type="float">
              <text:p>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7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СА общий</text:p>
            </table:table-cell>
            <table:covered-table-cell table:number-columns-repeated="7"/>
            <table:table-cell table:style-name="cell_273_2_leftrighttopbottom" office:value-type="float" office:value="180" calcext:value-type="float">
              <text:p>18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У04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ункционная биопсия простаты пункционным автоматическим аппаратом (под контролем УЗИ) с пребыванием под медицинским наблюдением в палате после манип</text:p>
            </table:table-cell>
            <table:covered-table-cell table:number-columns-repeated="7"/>
            <table:table-cell table:style-name="cell_111_2_leftrighttopbottom" office:value-type="float" office:value="10000" calcext:value-type="float">
              <text:p>10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00-0000000012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ункция с эвакуацией выпота и введ-ем лекаственого препарата(с нашим препаратом)</text:p>
            </table:table-cell>
            <table:covered-table-cell table:number-columns-repeated="7"/>
            <table:table-cell table:style-name="cell_125_2_leftrighttopbottom" office:value-type="float" office:value="2800" calcext:value-type="float">
              <text:p>2 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00-0000000012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ункция с эвакуацией выпота и введ-ем лекаственого препарата(с препаратом пациента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158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диагностика при профосмотрах возбудителей инфекционных энтероколитов (астровирусы, ротавирусы, норовирусы 2 генотипа)</text:p>
            </table:table-cell>
            <table:covered-table-cell table:number-columns-repeated="7"/>
            <table:table-cell table:style-name="cell_141_2_leftrighttopbottom" office:value-type="float" office:value="850" calcext:value-type="float">
              <text:p>8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идентификация субтипов Н1N1 и H3N2 вируса гриппа типа А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Андрофлор - скрин» (общая бактериальная масса, лактобактерии количественно, гарднерелла, Staphylococcus spp., Streptococces spp., и др)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Дифференциальная диагностика кандид» ( общая ДНК грибов, Candida: albicans, glabrata, krusei)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Дифференциальная диагностика неальбикатных кандид» (Candida: glabrata, krusei, parapsilosis, guilliermondii, famata, tropicalis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3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Мужское здоровье» (гарденерелла, M.hominis, M.genitalium, U.urealyticum, U.parvum, кандида, гонококк, хламидия, тритрихомонада, и др)</text:p>
            </table:table-cell>
            <table:covered-table-cell table:number-columns-repeated="7"/>
            <table:table-cell table:style-name="cell_104_2_leftrighttopbottom" office:value-type="float" office:value="3500" calcext:value-type="float">
              <text:p>3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Расширенная диф.диагностика кандид» (общая ДНК грибов, Candida: albicans, glabrata, krusei, parapsilosis, guilliermondii,famata, tropic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3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Условно патогенная флора полный»(кишеч.палочка,энтеробактер,энтерококк,протей,стрептококки,золотистый стафилококк,кандида,синегнойная п)</text:p>
            </table:table-cell>
            <table:covered-table-cell table:number-columns-repeated="7"/>
            <table:table-cell table:style-name="cell_758_2_leftrighttopbottom" office:value-type="float" office:value="1900" calcext:value-type="float">
              <text:p>1 9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Условно патогенная флора стандартный» (кишечная палочка, энтерококк, протей, стрептококки, золотистый стафилококк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3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Фемофлор 16» (общая бак. масса,лактобактерии количественно,суммарные энтеробактерии, стрептококки,стафилококки,гарднерелла и др)</text:p>
            </table:table-cell>
            <table:covered-table-cell table:number-columns-repeated="7"/>
            <table:table-cell table:style-name="cell_125_2_leftrighttopbottom" office:value-type="float" office:value="2800" calcext:value-type="float">
              <text:p>2 80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3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Фемофлор 4» (общая бактериальная масса, лактобактерии количественно, гарднерелла, превотелла, порфиромонас, кандида) с оценкой качества 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3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Фемофлор Ген мужской» (общая бактериальная масса, лактобактерии количественно, гарднерелла, превотелла, порфиромонас, микоплазмы и др)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Фемофлор Ген Плюс»( гарднерелла, микоплазмы (hominis +genitalium),уреаплазмы(суммарно urealyticum +parvum),кандида,гонококк, хлам и др)</text:p>
            </table:table-cell>
            <table:covered-table-cell table:number-columns-repeated="7"/>
            <table:table-cell table:style-name="cell_14_2_leftrighttopbottom" office:value-type="float" office:value="2200" calcext:value-type="float">
              <text:p>2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Фемофлор-скрин» (общая бактериальная масса, лактобактерии количественно, гарднерелла, превотелла, порфиромонас, микоплазмы и др.)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1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«Флороценоз. Бактериальный вагиноз» (общая бактериальная масса, лактобактерии, гарденелла, атопобиум)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2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диагностики дисбиоза кишечника у взрослых"Колонфор - 16" 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14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 РНК коронавируа +РНК вируса гриппа А и В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368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"Флора ген +"общ.бак масс(гарденер,микоплаз(hominis,genitalium, уреаплазмы(суммарно urealyticum+parvum)кандид,гонокок,хламид,трихом,ВПГ1/2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11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комплекс"Флора ген мужской"(гарденерелла,микоплазмы(hominis,genitalium, уреаплазмы(суммарно urealyticum+parvum)кандид,гонокок,хламид,трихом,ВПГ1/2</text:p>
            </table:table-cell>
            <table:covered-table-cell table:number-columns-repeated="7"/>
            <table:table-cell table:style-name="cell_14_2_leftrighttopbottom" office:value-type="float" office:value="2200" calcext:value-type="float">
              <text:p>2 2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 при бактериальном вагинозе («Флороценоз.Бак.вагиноз»(общая бак.масса, лактобактерии, гарденелла, атопобиум), биовары уреапл, бактероиды, мобилунк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ПЦР-диагностика возбудителей вирусных энтероколитов (астровирусы, ротавирусы, норовирусы 2 генотипа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адиохирургическая пункция и коагуляция Ov.Nabothii и кист шейки матки</text:p>
            </table:table-cell>
            <table:covered-table-cell table:number-columns-repeated="7"/>
            <table:table-cell table:style-name="cell_110_2_leftrighttopbottom" office:value-type="float" office:value="490" calcext:value-type="float">
              <text:p>49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П01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азвернутый общий анализ крови на геметологическом анализаторе, 18 параметров(лейкоциты, эритроциты, тромбоциты, Hb, СОЭ и т.п.)с подсчетом формулы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9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аздельное выявление ДНК вируса простого герпеса 1 и 2 типов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1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ассечение девственной плевы диодным лазером</text:p>
            </table:table-cell>
            <table:covered-table-cell table:number-columns-repeated="7"/>
            <table:table-cell table:style-name="cell_108_2_leftrighttopbottom" office:value-type="float" office:value="1990" calcext:value-type="float">
              <text:p>1 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1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ассечение девственной плевы радиохирургическим аппаратом «Фотек»</text:p>
            </table:table-cell>
            <table:covered-table-cell table:number-columns-repeated="7"/>
            <table:table-cell table:style-name="cell_108_2_leftrighttopbottom" office:value-type="float" office:value="1990" calcext:value-type="float">
              <text:p>1 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4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ассечение и удаление синехий полости носа лазером</text:p>
            </table:table-cell>
            <table:covered-table-cell table:number-columns-repeated="7"/>
            <table:table-cell table:style-name="cell_777_2_leftrighttopbottom" office:value-type="float" office:value="1090" calcext:value-type="float">
              <text:p>1 0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0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еабилитационный массаж после гинекологических заболеваний (со стоимостью медикаментов и расходных средств)</text:p>
            </table:table-cell>
            <table:covered-table-cell table:number-columns-repeated="7"/>
            <table:table-cell table:style-name="cell_110_2_leftrighttopbottom" office:value-type="float" office:value="490" calcext:value-type="float">
              <text:p>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Р2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еабилитация </text:p>
            </table:table-cell>
            <table:covered-table-cell table:number-columns-repeated="7"/>
            <table:table-cell table:style-name="cell_629_2_leftrighttopbottom" office:value-type="float" office:value="3800" calcext:value-type="float">
              <text:p>3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45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еакция Ви гемагглютинации на брюшной тиф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9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еакция Кумбса (прямая+непрямая)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егистрация ЭКГ с расшифровкой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егистрация ЭКГ с расшифровкой, описанием и интерпретацией данных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ектоскопия (1/3 толстого кишечника + анальное отверстие)</text:p>
            </table:table-cell>
            <table:covered-table-cell table:number-columns-repeated="7"/>
            <table:table-cell table:style-name="cell_204_2_leftrighttopbottom" office:value-type="float" office:value="450" calcext:value-type="float">
              <text:p>4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4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НК вируса клещевого энцефалита в клеще</text:p>
            </table:table-cell>
            <table:covered-table-cell table:number-columns-repeated="7"/>
            <table:table-cell table:style-name="cell_135_2_leftrighttopbottom" office:value-type="float" office:value="600" calcext:value-type="float">
              <text:p>6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61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Ротавирус в кале (ИФА) (П)</text:p>
            </table:table-cell>
            <table:covered-table-cell table:number-columns-repeated="7"/>
            <table:table-cell table:style-name="cell_243_2_leftrighttopbottom" office:value-type="float" office:value="240" calcext:value-type="float">
              <text:p>24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704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А 125</text:p>
            </table:table-cell>
            <table:covered-table-cell table:number-columns-repeated="7"/>
            <table:table-cell table:style-name="cell_243_2_leftrighttopbottom" office:value-type="float" office:value="240" calcext:value-type="float">
              <text:p>24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вободный эстриол</text:p>
            </table:table-cell>
            <table:covered-table-cell table:number-columns-repeated="7"/>
            <table:table-cell table:style-name="cell_788_2_leftrighttopbottom" office:value-type="float" office:value="780" calcext:value-type="float">
              <text:p>7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6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екреторный иммуноглобулин А (sIgA) в слюне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екторальная резекция молочной железы</text:p>
            </table:table-cell>
            <table:covered-table-cell table:number-columns-repeated="7"/>
            <table:table-cell table:style-name="cell_118_2_leftrighttopbottom" office:value-type="float" office:value="15000" calcext:value-type="float">
              <text:p>1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елективная лазерная вегетативная денервация полости носа</text:p>
            </table:table-cell>
            <table:covered-table-cell table:number-columns-repeated="7"/>
            <table:table-cell table:style-name="cell_566_2_leftrighttopbottom" office:value-type="float" office:value="2990" calcext:value-type="float">
              <text:p>2 99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2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корость клубочковой фильтрации по методу Реберга-Тареева. Исследуется суточная моча и сыворотка крови. Для расчета необходимо указание точного объема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2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корость клубочковой фильтрации по формуле Кокрофта-Голта. Исследуется сыворотка крови. Для расчета необходимо указание пола, возраста и массы тела)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154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крининг ДНК ВПЧ высокого риска по 11типам(16,18,31,33,35,39,45,52,58,59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0258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крининг ДНК ВПЧ высокого риска по 14типам(16,18,31,33,35,39,45,51,52,56,58,59,66,68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022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месь аллергенов деревьев(клен,ольха,береза, лещина, дуб,платан, ива, тополь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25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нятие швов(после кесарева/Эпизиотомия <text:s/>(снятие швов с промежности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606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оскоб-отпечаток с перианальных складок на яйца остриц</text:p>
            </table:table-cell>
            <table:covered-table-cell table:number-columns-repeated="7"/>
            <table:table-cell table:style-name="cell_219_2_leftrighttopbottom" office:value-type="float" office:value="60" calcext:value-type="float">
              <text:p>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пинальная анестезия с глубоким сном</text:p>
            </table:table-cell>
            <table:covered-table-cell table:number-columns-repeated="7"/>
            <table:table-cell table:style-name="cell_519_2_leftrighttopbottom" office:value-type="float" office:value="6500" calcext:value-type="float">
              <text:p>6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Н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пинальная анестезия с поверхностным сном (седацией)</text:p>
            </table:table-cell>
            <table:covered-table-cell table:number-columns-repeated="7"/>
            <table:table-cell table:style-name="cell_461_2_leftrighttopbottom" office:value-type="float" office:value="6000" calcext:value-type="float">
              <text:p>6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правка 086У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К05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правка на допуск к государственной тайне 989н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2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Справка спортдопуск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9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имоловая проба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1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ипирование ДНК ВПЧ-12 (типы 16, 18, 31, 33, 35, 39, 45, 51, 52, 56, 58, 59), качественное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Н0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отальная внутривенная анестезия ТВА (до 20 мин) с упреждающей анелгезией и профилактикой побочных эффектов в виде тошноты и рвоты (акупан, альбетор,)</text:p>
            </table:table-cell>
            <table:covered-table-cell table:number-columns-repeated="7"/>
            <table:table-cell table:style-name="cell_286_2_leftrighttopbottom" office:value-type="float" office:value="2700" calcext:value-type="float">
              <text:p>2 700,00</text:p>
            </table:table-cell>
          </table:table-row>
          <table:table-row table:style-name="ro6">
            <table:table-cell office:value-type="string" calcext:value-type="string" table:number-columns-spanned="5" table:number-rows-spanned="1">
              <text:p>АН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отальная внутривенная анестезия ТВА (от 20 до 40 мин) с упреждающей анелгезией и профилактикой побочных эффектов в виде тошноты и рвоты (акупан,и др)</text:p>
            </table:table-cell>
            <table:covered-table-cell table:number-columns-repeated="7"/>
            <table:table-cell table:style-name="cell_663_2_leftrighttopbottom" office:value-type="float" office:value="3700" calcext:value-type="float">
              <text:p>3 7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Н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отальная внутривенная анестезия ТВА (от 40 до60 мин) с упреждающей анелгезией и профилактикой побочных эффектов в виде тошноты и рвоты (акупан, и др)</text:p>
            </table:table-cell>
            <table:covered-table-cell table:number-columns-repeated="7"/>
            <table:table-cell table:style-name="cell_808_2_leftrighttopbottom" office:value-type="float" office:value="4300" calcext:value-type="float">
              <text:p>4 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Н00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отальная внутривенная анестезия ТВА с искуственной вентиляцией легких (ИВЛ) <text:s/>свыше 60 мин (за каждый последующий час) с упреждающей анелгезией</text:p>
            </table:table-cell>
            <table:covered-table-cell table:number-columns-repeated="7"/>
            <table:table-cell table:style-name="cell_497_2_leftrighttopbottom" office:value-type="float" office:value="2500" calcext:value-type="float">
              <text:p>2 5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Н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отальная внутривенная анестезия ТВА с искуственной вентиляцией легких (ИВЛ) до 30 мин с упреждающей анелгезией и профилактикой побочных эффектов</text:p>
            </table:table-cell>
            <table:covered-table-cell table:number-columns-repeated="7"/>
            <table:table-cell table:style-name="cell_810_2_leftrighttopbottom" office:value-type="float" office:value="4600" calcext:value-type="float">
              <text:p>4 6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Н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отальная внутривенная анестезия ТВА с искуственной вентиляцией легких (ИВЛ) до 60 мин с управляемой гипотонией с упреждающей анелгезией </text:p>
            </table:table-cell>
            <table:covered-table-cell table:number-columns-repeated="7"/>
            <table:table-cell table:style-name="cell_120_2_leftrighttopbottom" office:value-type="float" office:value="9000" calcext:value-type="float">
              <text:p>9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Н00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отальная внутривенная анестезия ТВА с искуственной вентиляцией легких(ИВЛ) от 30 до 60 мин с упреждающей анелгезией и профилактикой побочных эффектов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рансабдоминальное и трансректальное УЗИ простаты с ЦДК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1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Трепан-биопсия</text:p>
            </table:table-cell>
            <table:covered-table-cell table:number-columns-repeated="7"/>
            <table:table-cell table:style-name="cell_461_2_leftrighttopbottom" office:value-type="float" office:value="6000" calcext:value-type="float">
              <text:p>6 0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Х05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(лазер/фотек) единичного доброкачественного новообразования кожи на лице свыше 5 мм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(промывание) серных пробок (1 ухо)</text:p>
            </table:table-cell>
            <table:covered-table-cell table:number-columns-repeated="7"/>
            <table:table-cell table:style-name="cell_110_2_leftrighttopbottom" office:value-type="float" office:value="490" calcext:value-type="float">
              <text:p>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анальных бахромок (1 штука)</text:p>
            </table:table-cell>
            <table:covered-table-cell table:number-columns-repeated="7"/>
            <table:table-cell table:style-name="cell_107_2_leftrighttopbottom" office:value-type="float" office:value="5000" calcext:value-type="float">
              <text:p>5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внутриматочной спирали</text:p>
            </table:table-cell>
            <table:covered-table-cell table:number-columns-repeated="7"/>
            <table:table-cell table:style-name="cell_101_2_leftrighttopbottom" office:value-type="float" office:value="1000" calcext:value-type="float">
              <text:p>1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 1256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доброкачественного новообразования анального канала 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доброкачественных новообразований кожи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3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доброкачественных образований ротоглотки лазером (1 шт)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3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дренажа холедоха после ЖКБ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0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инородных тел носа, глотки</text:p>
            </table:table-cell>
            <table:covered-table-cell table:number-columns-repeated="7"/>
            <table:table-cell table:style-name="cell_823_2_leftrighttopbottom" office:value-type="float" office:value="790" calcext:value-type="float">
              <text:p>7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кондиллом перианальной области, ануса (более 10 штук)</text:p>
            </table:table-cell>
            <table:covered-table-cell table:number-columns-repeated="7"/>
            <table:table-cell table:style-name="cell_461_2_leftrighttopbottom" office:value-type="float" office:value="6000" calcext:value-type="float">
              <text:p>6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кондиллом перианальной области, ануса (до 3 штук)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Р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кондиллом перианальной области, ануса (от 3 до 10 штук)</text:p>
            </table:table-cell>
            <table:covered-table-cell table:number-columns-repeated="7"/>
            <table:table-cell table:style-name="cell_405_2_leftrighttopbottom" office:value-type="float" office:value="4000" calcext:value-type="float">
              <text:p>4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кондилом диодным лазером (1 шт) при большом количестве скидки</text:p>
            </table:table-cell>
            <table:covered-table-cell table:number-columns-repeated="7"/>
            <table:table-cell table:style-name="cell_701_2_leftrighttopbottom" office:value-type="float" office:value="370" calcext:value-type="float">
              <text:p>37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кондилом радиохирургическим аппаратом «Фотек» (1 шт) при большом количестве скидки</text:p>
            </table:table-cell>
            <table:covered-table-cell table:number-columns-repeated="7"/>
            <table:table-cell table:style-name="cell_701_2_leftrighttopbottom" office:value-type="float" office:value="370" calcext:value-type="float">
              <text:p>37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липомы (3 категории)</text:p>
            </table:table-cell>
            <table:covered-table-cell table:number-columns-repeated="7"/>
            <table:table-cell table:style-name="cell_461_2_leftrighttopbottom" office:value-type="float" office:value="6000" calcext:value-type="float">
              <text:p>6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2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новообразований наружных половых органов</text:p>
            </table:table-cell>
            <table:covered-table-cell table:number-columns-repeated="7"/>
            <table:table-cell table:style-name="cell_498_2_leftrighttopbottom" office:value-type="float" office:value="1490" calcext:value-type="float">
              <text:p>1 4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Х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ногтевой пластины при грибковом поражении (1 палец)</text:p>
            </table:table-cell>
            <table:covered-table-cell table:number-columns-repeated="7"/>
            <table:table-cell table:style-name="cell_102_2_leftrighttopbottom" office:value-type="float" office:value="2000" calcext:value-type="float">
              <text:p>2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даление пролонгированного контрацептива Импланон</text:p>
            </table:table-cell>
            <table:covered-table-cell table:number-columns-repeated="7"/>
            <table:table-cell table:style-name="cell_109_2_leftrighttopbottom" office:value-type="float" office:value="990" calcext:value-type="float">
              <text:p>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голеностопных суставов с ЦДК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коленных суставов с ЦДК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лимфоузлов с ЦДК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локтевых суставов с ЦДК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лучезапястных, пястнофаланговых суставов с ЦДК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межпозвонковых дисков поясничного отдела позвоночника суставов с ЦДК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межпозвонковых дисков шейного отдела позвоночника суставов с ЦДК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одного отдельного органа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органов брюшной полости с ЦДК (печень, желчный пузырь, поджелудочная железа, почки, селезенка) </text:p>
            </table:table-cell>
            <table:covered-table-cell table:number-columns-repeated="7"/>
            <table:table-cell table:style-name="cell_841_2_leftrighttopbottom" office:value-type="float" office:value="950" calcext:value-type="float">
              <text:p>9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ечени и желчного пузыря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ечени, желчного пузыря и поджелудочной железы 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лечевых суставов с ЦДК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4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люстнефаланговых, межфаланговых суставов с ЦДК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39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олового члена с ЦДК</text:p>
            </table:table-cell>
            <table:covered-table-cell table:number-columns-repeated="7"/>
            <table:table-cell table:style-name="cell_13_2_leftrighttopbottom" office:value-type="float" office:value="900" calcext:value-type="float">
              <text:p>9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очек и мочевого пузыря</text:p>
            </table:table-cell>
            <table:covered-table-cell table:number-columns-repeated="7"/>
            <table:table-cell table:style-name="cell_126_2_leftrighttopbottom" office:value-type="float" office:value="750" calcext:value-type="float">
              <text:p>7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<text:s text:c="15"/>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оясничного отдела позвоночника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1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ри беременности до 11 недель с оценкой функции желтого тела </text:p>
            </table:table-cell>
            <table:covered-table-cell table:number-columns-repeated="7"/>
            <table:table-cell table:style-name="cell_16_2_leftrighttopbottom" office:value-type="float" office:value="1100" calcext:value-type="float">
              <text:p>1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1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ри беременности от 11 до 16 недель с оценкой функции желтого тела и допплерометрией маточных артерий, в том числе 1 скрининг </text:p>
            </table:table-cell>
            <table:covered-table-cell table:number-columns-repeated="7"/>
            <table:table-cell table:style-name="cell_462_2_leftrighttopbottom" office:value-type="float" office:value="2100" calcext:value-type="float">
              <text:p>2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1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ри беременности от 16 до 40 с допплерометрией и оценкой ФПК и определением пола после 22 недель, в том числе 2 и 3 скрининг</text:p>
            </table:table-cell>
            <table:covered-table-cell table:number-columns-repeated="7"/>
            <table:table-cell table:style-name="cell_462_2_leftrighttopbottom" office:value-type="float" office:value="2100" calcext:value-type="float">
              <text:p>2 1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ри многоплодной беременнсти до 16 недель с допплерометрией маточных артерий, 1 скрининг </text:p>
            </table:table-cell>
            <table:covered-table-cell table:number-columns-repeated="7"/>
            <table:table-cell table:style-name="cell_852_2_leftrighttopbottom" office:value-type="float" office:value="2900" calcext:value-type="float">
              <text:p>2 9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У018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ЗИ при многоплодной беременнсти от 16 до 40 недель с допплерометрией и оценкой ФПК, в том числе 2 и 3 скрининг </text:p>
            </table:table-cell>
            <table:covered-table-cell table:number-columns-repeated="7"/>
            <table:table-cell table:style-name="cell_853_2_leftrighttopbottom" office:value-type="float" office:value="3100" calcext:value-type="float">
              <text:p>3 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ФИ00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льтразвук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2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льтразвуковая кавитация аппаратом «Фотек» полости матки <text:s/>+ полостна обработка лазером (лекарственное обеспечение за счет клиники) 1 процедура</text:p>
            </table:table-cell>
            <table:covered-table-cell table:number-columns-repeated="7"/>
            <table:table-cell table:style-name="cell_498_2_leftrighttopbottom" office:value-type="float" office:value="1490" calcext:value-type="float">
              <text:p>1 4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2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льтразвуковая кавитация аппаратом «Фотек» полости матки <text:s/>+ полостна обработка лазером (лекарственное обеспечение за счет клиники) 10 процедур</text:p>
            </table:table-cell>
            <table:covered-table-cell table:number-columns-repeated="7"/>
            <table:table-cell table:style-name="cell_856_2_leftrighttopbottom" office:value-type="float" office:value="13990" calcext:value-type="float">
              <text:p>13 9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2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льтразвуковая кавитация аппаратом «Фотек» полости матки <text:s/>+ полостна обработка лазером (лекарственное обеспечение за счет клиники) 5 процедур</text:p>
            </table:table-cell>
            <table:covered-table-cell table:number-columns-repeated="7"/>
            <table:table-cell table:style-name="cell_857_2_leftrighttopbottom" office:value-type="float" office:value="6990" calcext:value-type="float">
              <text:p>6 9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льтразвуковая кавитация аппаратом «Фотек» полости матки (лекарственное обеспечение за счет клиники) 1 процедура</text:p>
            </table:table-cell>
            <table:covered-table-cell table:number-columns-repeated="7"/>
            <table:table-cell table:style-name="cell_858_2_leftrighttopbottom" office:value-type="float" office:value="1190" calcext:value-type="float">
              <text:p>1 1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2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льтразвуковая кавитация аппаратом «Фотек» полости матки (лекарственное обеспечение за счет клиники) 10 процедур</text:p>
            </table:table-cell>
            <table:covered-table-cell table:number-columns-repeated="7"/>
            <table:table-cell table:style-name="cell_859_2_leftrighttopbottom" office:value-type="float" office:value="10490" calcext:value-type="float">
              <text:p>10 49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Г02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льтразвуковая кавитация аппаратом «Фотек» полости матки (лекарственное обеспечение за счет клиники) 5 процедур</text:p>
            </table:table-cell>
            <table:covered-table-cell table:number-columns-repeated="7"/>
            <table:table-cell table:style-name="cell_860_2_leftrighttopbottom" office:value-type="float" office:value="4990" calcext:value-type="float">
              <text:p>4 99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0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Установка внутриматочной спирали (без стоимости спирали)</text:p>
            </table:table-cell>
            <table:covered-table-cell table:number-columns-repeated="7"/>
            <table:table-cell table:style-name="cell_106_2_leftrighttopbottom" office:value-type="float" office:value="1200" calcext:value-type="float">
              <text:p>1 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Физическая терапия 30 мин</text:p>
            </table:table-cell>
            <table:covered-table-cell table:number-columns-repeated="7"/>
            <table:table-cell table:style-name="cell_165_2_leftrighttopbottom" office:value-type="float" office:value="1500" calcext:value-type="float">
              <text:p>1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НН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Физическая терапия 60 мин </text:p>
            </table:table-cell>
            <table:covered-table-cell table:number-columns-repeated="7"/>
            <table:table-cell table:style-name="cell_103_2_leftrighttopbottom" office:value-type="float" office:value="3000" calcext:value-type="float">
              <text:p>3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00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Флюорография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У01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Фото плода на бумаге (при возможности в режиме 4D)</text:p>
            </table:table-cell>
            <table:covered-table-cell table:number-columns-repeated="7"/>
            <table:table-cell table:style-name="cell_15_2_leftrighttopbottom" office:value-type="float" office:value="700" calcext:value-type="float">
              <text:p>7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5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Холестерин ЛПВП (HDL холестерин)</text:p>
            </table:table-cell>
            <table:covered-table-cell table:number-columns-repeated="7"/>
            <table:table-cell table:style-name="cell_17_2_leftrighttopbottom" office:value-type="float" office:value="100" calcext:value-type="float">
              <text:p>1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5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Хорионический гонадотропин человека (ХГЧ) крови</text:p>
            </table:table-cell>
            <table:covered-table-cell table:number-columns-repeated="7"/>
            <table:table-cell table:style-name="cell_179_2_leftrighttopbottom" office:value-type="float" office:value="500" calcext:value-type="float">
              <text:p>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50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нк </text:p>
            </table:table-cell>
            <table:covered-table-cell table:number-columns-repeated="7"/>
            <table:table-cell office:value-type="float" office:value="300" calcext:value-type="float">
              <text:p>3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0206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тологические исследования мазка с шейки матки (онкоцитология) из 2 точек (эндоцервикс и экзоцервикс) 1 стекло (П)</text:p>
            </table:table-cell>
            <table:covered-table-cell table:number-columns-repeated="7"/>
            <table:table-cell table:style-name="cell_293_2_leftrighttopbottom" office:value-type="float" office:value="280" calcext:value-type="float">
              <text:p>28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П0206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тологические исследования мазка с шейки матки (онкоцитология) из 2 точек (эндоцервикс и экзоцервикс) 2 стекла</text:p>
            </table:table-cell>
            <table:covered-table-cell table:number-columns-repeated="7"/>
            <table:table-cell table:style-name="cell_293_2_leftrighttopbottom" office:value-type="float" office:value="280" calcext:value-type="float">
              <text:p>28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85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тологическое исследование <text:s/>(1 точка взятия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оо24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тологическое исследование из дух точек с шейки матки </text:p>
            </table:table-cell>
            <table:covered-table-cell table:number-columns-repeated="7"/>
            <table:table-cell table:style-name="cell_10_2_leftrighttopbottom" office:value-type="float" office:value="400" calcext:value-type="float">
              <text:p>400,00</text:p>
            </table:table-cell>
          </table:table-row>
          <table:table-row table:style-name="ro5">
            <table:table-cell office:value-type="string" calcext:value-type="string" table:number-columns-spanned="5" table:number-rows-spanned="1">
              <text:p>А39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тологическое исследование мазка-отпечатка биоптата слизистой желудка на <text:s/>H.pylori( стоимостьза 1 стекло)</text:p>
            </table:table-cell>
            <table:covered-table-cell table:number-columns-repeated="7"/>
            <table:table-cell table:style-name="cell_180_2_leftrighttopbottom" office:value-type="float" office:value="350" calcext:value-type="float">
              <text:p>3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9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тологическое исследование пунктата молочной железы(стоимость за 1 стекло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39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Цитологическое исследование пунктата щитовидной железы(стоимость за 1 стекло)</text:p>
            </table:table-cell>
            <table:covered-table-cell table:number-columns-repeated="7"/>
            <table:table-cell table:style-name="cell_100_2_leftrighttopbottom" office:value-type="float" office:value="800" calcext:value-type="float">
              <text:p>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1550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Щелочная фосфатаза</text:p>
            </table:table-cell>
            <table:covered-table-cell table:number-columns-repeated="7"/>
            <table:table-cell table:style-name="cell_876_2_leftrighttopbottom" office:value-type="float" office:value="120" calcext:value-type="float">
              <text:p>12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21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Щелочная фосфотаза</text:p>
            </table:table-cell>
            <table:covered-table-cell table:number-columns-repeated="7"/>
            <table:table-cell table:style-name="cell_224_2_leftrighttopbottom" office:value-type="float" office:value="160" calcext:value-type="float">
              <text:p>16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П10022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Экспресс-реакция на сифилис (профосмотры)</text:p>
            </table:table-cell>
            <table:covered-table-cell table:number-columns-repeated="7"/>
            <table:table-cell table:style-name="cell_205_2_leftrighttopbottom" office:value-type="float" office:value="150" calcext:value-type="float">
              <text:p>15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404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Экспресс-тест на беременность</text:p>
            </table:table-cell>
            <table:covered-table-cell table:number-columns-repeated="7"/>
            <table:table-cell table:style-name="cell_138_2_leftrighttopbottom" office:value-type="float" office:value="200" calcext:value-type="float">
              <text:p>2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41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Электроконизация шейки матки </text:p>
            </table:table-cell>
            <table:covered-table-cell table:number-columns-repeated="7"/>
            <table:table-cell table:style-name="cell_629_2_leftrighttopbottom" office:value-type="float" office:value="3800" calcext:value-type="float">
              <text:p>3 8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36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Электроконизация шейки матки 2 степени сложности</text:p>
            </table:table-cell>
            <table:covered-table-cell table:number-columns-repeated="7"/>
            <table:table-cell table:style-name="cell_881_2_leftrighttopbottom" office:value-type="float" office:value="5500" calcext:value-type="float">
              <text:p>5 5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Г037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Электроконизация шейки матки 3 степени сложности</text:p>
            </table:table-cell>
            <table:covered-table-cell table:number-columns-repeated="7"/>
            <table:table-cell table:style-name="cell_112_2_leftrighttopbottom" office:value-type="float" office:value="7000" calcext:value-type="float">
              <text:p>7 000,00</text:p>
            </table:table-cell>
          </table:table-row>
          <table:table-row table:style-name="ro4">
            <table:table-cell office:value-type="string" calcext:value-type="string" table:number-columns-spanned="5" table:number-rows-spanned="1">
              <text:p>А103</text:p>
            </table:table-cell>
            <table:covered-table-cell table:number-columns-repeated="4"/>
            <table:table-cell office:value-type="string" calcext:value-type="string" table:number-columns-spanned="8" table:number-rows-spanned="1">
              <text:p>Эозинофильный катинный протеин</text:p>
            </table:table-cell>
            <table:covered-table-cell table:number-columns-repeated="7"/>
            <table:table-cell table:style-name="cell_883_2_leftrighttopbottom" office:value-type="float" office:value="860" calcext:value-type="float">
              <text:p>860,00</text:p>
            </table:table-cell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text>800,00</number:text>
    </number:number-style>
    <number:number-style style:name="N108">
      <number:text>1 000,00</number:text>
    </number:number-style>
    <number:number-style style:name="N109">
      <number:text>2 000,00</number:text>
    </number:number-style>
    <number:number-style style:name="N110">
      <number:text>3 000,00</number:text>
    </number:number-style>
    <number:number-style style:name="N111">
      <number:text>3 500,00</number:text>
    </number:number-style>
    <number:number-style style:name="N112">
      <number:text>1 200,00</number:text>
    </number:number-style>
    <number:number-style style:name="N113">
      <number:text>5 000,00</number:text>
    </number:number-style>
    <number:number-style style:name="N114">
      <number:text>1 990,00</number:text>
    </number:number-style>
    <number:number-style style:name="N115">
      <number:text>990,00</number:text>
    </number:number-style>
    <number:number-style style:name="N116">
      <number:text>400,00</number:text>
    </number:number-style>
    <number:number-style style:name="N117">
      <number:text>490,00</number:text>
    </number:number-style>
    <number:number-style style:name="N118">
      <number:text>10 000,00</number:text>
    </number:number-style>
    <number:number-style style:name="N119">
      <number:text>7 000,00</number:text>
    </number:number-style>
    <number:number-style style:name="N120">
      <number:text>8 000,00</number:text>
    </number:number-style>
    <number:number-style style:name="N121">
      <number:text>13 000,00</number:text>
    </number:number-style>
    <number:number-style style:name="N122">
      <number:text>18 000,00</number:text>
    </number:number-style>
    <number:number-style style:name="N123">
      <number:text>15 000,00</number:text>
    </number:number-style>
    <number:number-style style:name="N124">
      <number:text>9 000,00</number:text>
    </number:number-style>
    <number:number-style style:name="N125">
      <number:text>12 000,00</number:text>
    </number:number-style>
    <number:number-style style:name="N126">
      <number:text>2 800,00</number:text>
    </number:number-style>
    <number:number-style style:name="N127">
      <number:text>750,00</number:text>
    </number:number-style>
    <number:number-style style:name="N128">
      <number:text>550,00</number:text>
    </number:number-style>
    <number:number-style style:name="N129">
      <number:text>300,00</number:text>
    </number:number-style>
    <number:number-style style:name="N130">
      <number:text>600,00</number:text>
    </number:number-style>
    <number:number-style style:name="N131">
      <number:text>4 490,00</number:text>
    </number:number-style>
    <number:number-style style:name="N132">
      <number:text>200,00</number:text>
    </number:number-style>
    <number:number-style style:name="N133">
      <number:text>900,00</number:text>
    </number:number-style>
    <number:number-style style:name="N134">
      <number:text>850,00</number:text>
    </number:number-style>
    <number:number-style style:name="N135">
      <number:text>2 200,00</number:text>
    </number:number-style>
    <number:number-style style:name="N136">
      <number:text>700,00</number:text>
    </number:number-style>
    <number:number-style style:name="N137">
      <number:text>1 500,00</number:text>
    </number:number-style>
    <number:number-style style:name="N138">
      <number:text>1 100,00</number:text>
    </number:number-style>
    <number:number-style style:name="N139">
      <number:text>500,00</number:text>
    </number:number-style>
    <number:number-style style:name="N140">
      <number:text>100,00</number:text>
    </number:number-style>
    <number:number-style style:name="N141">
      <number:text>350,00</number:text>
    </number:number-style>
    <number:number-style style:name="N142">
      <number:text>320,00</number:text>
    </number:number-style>
    <number:number-style style:name="N143">
      <number:text>650,00</number:text>
    </number:number-style>
    <number:number-style style:name="N144">
      <number:text>250,00</number:text>
    </number:number-style>
    <number:number-style style:name="N145">
      <number:text>1 400,00</number:text>
    </number:number-style>
    <number:number-style style:name="N146">
      <number:text>450,00</number:text>
    </number:number-style>
    <number:number-style style:name="N147">
      <number:text>150,00</number:text>
    </number:number-style>
    <number:number-style style:name="N148">
      <number:text>70,00</number:text>
    </number:number-style>
    <number:number-style style:name="N149">
      <number:text>80,00</number:text>
    </number:number-style>
    <number:number-style style:name="N150">
      <number:text>60,00</number:text>
    </number:number-style>
    <number:number-style style:name="N151">
      <number:text>50,00</number:text>
    </number:number-style>
    <number:number-style style:name="N152">
      <number:text>160,00</number:text>
    </number:number-style>
    <number:number-style style:name="N153">
      <number:text>240,00</number:text>
    </number:number-style>
    <number:number-style style:name="N154">
      <number:text>360,00</number:text>
    </number:number-style>
    <number:number-style style:name="N155">
      <number:text>1 050,00</number:text>
    </number:number-style>
    <number:number-style style:name="N156">
      <number:text>180,00</number:text>
    </number:number-style>
    <number:number-style style:name="N157">
      <number:text>210,00</number:text>
    </number:number-style>
    <number:number-style style:name="N158">
      <number:text>270,00</number:text>
    </number:number-style>
    <number:number-style style:name="N159">
      <number:text>2 700,00</number:text>
    </number:number-style>
    <number:number-style style:name="N160">
      <number:text>280,00</number:text>
    </number:number-style>
    <number:number-style style:name="N161">
      <number:text>1 600,00</number:text>
    </number:number-style>
    <number:number-style style:name="N162">
      <number:text>1 550,00</number:text>
    </number:number-style>
    <number:number-style style:name="N163">
      <number:text>1 700,00</number:text>
    </number:number-style>
    <number:number-style style:name="N164">
      <number:text>2 300,00</number:text>
    </number:number-style>
    <number:number-style style:name="N165">
      <number:text>3 300,00</number:text>
    </number:number-style>
    <number:number-style style:name="N166">
      <number:text>4 000,00</number:text>
    </number:number-style>
    <number:number-style style:name="N167">
      <number:text>170,00</number:text>
    </number:number-style>
    <number:number-style style:name="N168">
      <number:text>3 200,00</number:text>
    </number:number-style>
    <number:number-style style:name="N169">
      <number:text>330,00</number:text>
    </number:number-style>
    <number:number-style style:name="N170">
      <number:text>75,00</number:text>
    </number:number-style>
    <number:number-style style:name="N171">
      <number:text>310,00</number:text>
    </number:number-style>
    <number:number-style style:name="N172">
      <number:text>40,00</number:text>
    </number:number-style>
    <number:number-style style:name="N173">
      <number:text>6 000,00</number:text>
    </number:number-style>
    <number:number-style style:name="N174">
      <number:text>2 100,00</number:text>
    </number:number-style>
    <number:number-style style:name="N175">
      <number:text>4 100,00</number:text>
    </number:number-style>
    <number:number-style style:name="N176">
      <number:text>2 250,00</number:text>
    </number:number-style>
    <number:number-style style:name="N177">
      <number:text>340,00</number:text>
    </number:number-style>
    <number:number-style style:name="N178">
      <number:text>1 800,00</number:text>
    </number:number-style>
    <number:number-style style:name="N179">
      <number:text>2 500,00</number:text>
    </number:number-style>
    <number:number-style style:name="N180">
      <number:text>1 490,00</number:text>
    </number:number-style>
    <number:number-style style:name="N181">
      <number:text>140,00</number:text>
    </number:number-style>
    <number:number-style style:name="N182">
      <number:text>130,00</number:text>
    </number:number-style>
    <number:number-style style:name="N183">
      <number:text>6 500,00</number:text>
    </number:number-style>
    <number:number-style style:name="N184">
      <number:text>3 600,00</number:text>
    </number:number-style>
    <number:number-style style:name="N185">
      <number:text>560,00</number:text>
    </number:number-style>
    <number:number-style style:name="N186">
      <number:text>690,00</number:text>
    </number:number-style>
    <number:number-style style:name="N187">
      <number:text>2 990,00</number:text>
    </number:number-style>
    <number:number-style style:name="N188">
      <number:text>1 300,00</number:text>
    </number:number-style>
    <number:number-style style:name="N189">
      <number:text>2 650,00</number:text>
    </number:number-style>
    <number:number-style style:name="N190">
      <number:text>2 600,00</number:text>
    </number:number-style>
    <number:number-style style:name="N191">
      <number:text>4 500,00</number:text>
    </number:number-style>
    <number:number-style style:name="N192">
      <number:text>760,00</number:text>
    </number:number-style>
    <number:number-style style:name="N193">
      <number:text>2 190,00</number:text>
    </number:number-style>
    <number:number-style style:name="N194">
      <number:text>13 500,00</number:text>
    </number:number-style>
    <number:number-style style:name="N195">
      <number:text>17 000,00</number:text>
    </number:number-style>
    <number:number-style style:name="N196">
      <number:text>3 800,00</number:text>
    </number:number-style>
    <number:number-style style:name="N197">
      <number:text>590,00</number:text>
    </number:number-style>
    <number:number-style style:name="N198">
      <number:text>3 700,00</number:text>
    </number:number-style>
    <number:number-style style:name="N199">
      <number:text>540,00</number:text>
    </number:number-style>
    <number:number-style style:name="N200">
      <number:text>370,00</number:text>
    </number:number-style>
    <number:number-style style:name="N201">
      <number:text>260,00</number:text>
    </number:number-style>
    <number:number-style style:name="N202">
      <number:text>390,00</number:text>
    </number:number-style>
    <number:number-style style:name="N203">
      <number:text>90,00</number:text>
    </number:number-style>
    <number:number-style style:name="N204">
      <number:text>8 500,00</number:text>
    </number:number-style>
    <number:number-style style:name="N205">
      <number:text>1 900,00</number:text>
    </number:number-style>
    <number:number-style style:name="N206">
      <number:text>1 090,00</number:text>
    </number:number-style>
    <number:number-style style:name="N207">
      <number:text>780,00</number:text>
    </number:number-style>
    <number:number-style style:name="N208">
      <number:text>4 300,00</number:text>
    </number:number-style>
    <number:number-style style:name="N209">
      <number:text>4 600,00</number:text>
    </number:number-style>
    <number:number-style style:name="N210">
      <number:text>790,00</number:text>
    </number:number-style>
    <number:number-style style:name="N211">
      <number:text>950,00</number:text>
    </number:number-style>
    <number:number-style style:name="N212">
      <number:text>2 900,00</number:text>
    </number:number-style>
    <number:number-style style:name="N213">
      <number:text>3 100,00</number:text>
    </number:number-style>
    <number:number-style style:name="N214">
      <number:text>13 990,00</number:text>
    </number:number-style>
    <number:number-style style:name="N215">
      <number:text>6 990,00</number:text>
    </number:number-style>
    <number:number-style style:name="N216">
      <number:text>1 190,00</number:text>
    </number:number-style>
    <number:number-style style:name="N217">
      <number:text>10 490,00</number:text>
    </number:number-style>
    <number:number-style style:name="N218">
      <number:text>4 990,00</number:text>
    </number:number-style>
    <number:number-style style:name="N219">
      <number:text>120,00</number:text>
    </number:number-style>
    <number:number-style style:name="N220">
      <number:text>290,00</number:text>
    </number:number-style>
    <number:number-style style:name="N221">
      <number:text>5 500,00</number:text>
    </number:number-style>
    <number:number-style style:name="N222">
      <number:text>860,00</number:text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loext:scale-to-X="1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6T04:07:56.144083623</dc:date>
    <meta:editing-duration>PT8M5S</meta:editing-duration>
    <meta:editing-cycles>1</meta:editing-cycles>
    <meta:document-statistic meta:table-count="1" meta:cell-count="2643" meta:object-count="0"/>
    <meta:generator>LibreOffice/6.0.7.3$Linux_X86_64 LibreOffice_project/00m0$Build-3</meta:generator>
  </office:meta>
</office:document-meta>
</file>